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5.37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75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595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Calibri Light" fo:font-size="10pt" style:font-name-asian="Calibri Light1" style:font-size-asian="10pt" style:font-name-complex="Calibri Light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0pt" fo:font-weight="bold" style:font-name-asian="Calibri Light1" style:font-size-asian="10pt" style:font-weight-asian="bold" style:font-name-complex="Calibri Light1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style:font-name="Calibri Light" fo:font-size="10pt" fo:font-weight="bold" style:font-name-asian="Calibri Light1" style:font-size-asian="10pt" style:font-weight-asian="bold" style:font-name-complex="Calibri Light1" style:font-size-complex="10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 Light" fo:font-size="10pt" style:font-name-asian="Calibri Light1" style:font-size-asian="10pt" style:font-name-complex="Calibri Light1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Calibri Light" fo:font-size="10pt" style:font-name-asian="Calibri Light1" style:font-size-asian="10pt" style:font-name-complex="Calibri Light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Calibri Light" fo:font-size="10pt" style:font-name-asian="Calibri Light1" style:font-size-asian="10pt" style:font-name-complex="Calibri Light1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0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8104">
      <style:table-cell-properties fo:background-color="#c0c0c0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8104">
      <style:table-cell-properties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1" style:font-size-asian="10pt" style:font-name-complex="Calibri Light1" style:font-size-complex="10pt"/>
    </style:style>
    <style:style style:name="T1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6" table:number-rows-spanned="1">
            <text:p>CONTRIBUTI CONTO INTERESSI 2024 – EROGAZIONI AI SENSI DELL’ART. 37 DEL D.LGS. 22 GENNAIO 2004, N. 4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 office:value-type="string">
            <text:p>BENEFICIARIO</text:p>
          </table:table-cell>
          <table:table-cell table:style-name="ce5" office:value-type="string">
            <text:p>IMMOBILE</text:p>
          </table:table-cell>
          <table:table-cell table:style-name="ce5" office:value-type="string">
            <text:p>INDIRIZZO</text:p>
          </table:table-cell>
          <table:table-cell table:style-name="ce11" office:value-type="string">
            <text:p>IMPORTO EROGATO</text:p>
          </table:table-cell>
          <table:table-cell table:style-name="ce5" office:value-type="string">
            <text:p>TITOLO A BASE DELL’ATTRIBUZIONE</text:p>
          </table:table-cell>
          <table:table-cell table:style-name="ce15" office:value-type="string">
            <text:p>REPERTORIO</text:p>
            <text:p>DECRETO DI EROGAZIONE</text:p>
          </table:table-cell>
          <table:table-cell table:style-name="ce2" table:number-columns-repeated="1017"/>
        </table:table-row>
        <table:table-row table:style-name="ro3">
          <table:table-cell table:style-name="ce3"/>
          <table:table-cell table:style-name="ce6" office:value-type="string"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9" office:value-type="string">
            <text:p>Palazzo d’Attimis</text:p>
          </table:table-cell>
          <table:table-cell table:style-name="ce7" office:value-type="string">
            <text:p>piazza Italia n. 51</text:p>
            <text:p>Maniago (PN)</text:p>
          </table:table-cell>
          <table:table-cell office:value-type="currency" office:currency="EUR" office:value="4306.45">
            <text:p>€ 4.306,45</text:p>
          </table:table-cell>
          <table:table-cell table:style-name="ce14" office:value-type="string">
            <text:p>D.M. 10 novembre 2003</text:p>
            <text:p>D.D.G. 14 novembre 2005</text:p>
            <text:p>D.D.G. 29 maggio 2007</text:p>
            <text:p>D.D. 24 gennaio 2022</text:p>
          </table:table-cell>
          <table:table-cell table:style-name="ce14" office:value-type="string">
            <text:p>determina MIC-SR-FVG n. 109 dd. 01/07/2024 - prima tranche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 office:value-type="string"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9" office:value-type="string">
            <text:p>Palazzo d’Attimis</text:p>
          </table:table-cell>
          <table:table-cell table:style-name="ce7" office:value-type="string">
            <text:p>piazza Italia n. 51</text:p>
            <text:p>Maniago (PN)</text:p>
          </table:table-cell>
          <table:table-cell office:value-type="currency" office:currency="EUR" office:value="4680.13">
            <text:p>€ 4.680,13</text:p>
          </table:table-cell>
          <table:table-cell table:style-name="ce14" office:value-type="string">
            <text:p>D.M. 10 novembre 2003</text:p>
            <text:p>D.D.G. 14 novembre 2005</text:p>
            <text:p>D.D.G. 29 maggio 2007</text:p>
            <text:p>D.D. 24 gennaio 2022</text:p>
          </table:table-cell>
          <table:table-cell table:style-name="ce14" office:value-type="string">
            <text:p>determina MIC-SR-FVG n. 286 dd. 11/12/2024 - seconda tranche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table:style-name="ce9" office:value-type="string">
            <text:p>Villa Liruti Biasutti</text:p>
          </table:table-cell>
          <table:table-cell table:style-name="ce7" office:value-type="string">
            <text:p>via Liruti n. 2, loc. Villafredda</text:p>
            <text:p>Tarcento (UD)</text:p>
          </table:table-cell>
          <table:table-cell office:value-type="currency" office:currency="EUR" office:value="2310.6">
            <text:p>€ 2.310,60</text:p>
          </table:table-cell>
          <table:table-cell table:style-name="ce14" office:value-type="string">
            <text:p>D.D.G. 10 ottobre 2006</text:p>
            <text:p>D.D.G. 29 maggio 2007</text:p>
          </table:table-cell>
          <table:table-cell table:style-name="ce14" office:value-type="string">
            <text:p>determina MIC-SR-FVG n. 63 dd. 09/05/2024 - prima tranche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table:style-name="ce9" office:value-type="string">
            <text:p>Villa Liruti Biasutti</text:p>
          </table:table-cell>
          <table:table-cell table:style-name="ce7" office:value-type="string">
            <text:p>via Liruti n. 2, loc. Villafredda</text:p>
            <text:p>Tarcento (UD)</text:p>
          </table:table-cell>
          <table:table-cell office:value-type="currency" office:currency="EUR" office:value="1950.91">
            <text:p>€ 1.950,91</text:p>
          </table:table-cell>
          <table:table-cell table:style-name="ce14" office:value-type="string">
            <text:p>D.D.G. 10 ottobre 2006</text:p>
            <text:p>D.D.G. 29 maggio 2007</text:p>
          </table:table-cell>
          <table:table-cell table:style-name="ce14" office:value-type="string">
            <text:p>determina MIC-SR-FVG n. 177 dd. 06/09/2024 - seconda tranche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7" office:value-type="string">
            <text:p>Parrocchia dell’Immacolata Concezione</text:p>
            <text:p>C.F.: 80000230302</text:p>
          </table:table-cell>
          <table:table-cell table:style-name="ce9" office:value-type="string">
            <text:p>Torre campanaria</text:p>
            <text:p>Parrocchia dell’Immacolata Concezione</text:p>
          </table:table-cell>
          <table:table-cell table:style-name="ce7" office:value-type="string">
            <text:p>via Udine n. 12, fraz. Bressa</text:p>
            <text:p>Campoformido (UD)</text:p>
          </table:table-cell>
          <table:table-cell office:value-type="currency" office:currency="EUR" office:value="927.19">
            <text:p>€ 927,19</text:p>
          </table:table-cell>
          <table:table-cell table:style-name="ce14" office:value-type="string">
            <text:p>D.D.G. 9 luglio 2008</text:p>
          </table:table-cell>
          <table:table-cell table:style-name="ce14" office:value-type="string">
            <text:p>determina MIC-SR-FVG n. 110 dd. 01/07/2024 - prima tranche</text:p>
          </table:table-cell>
          <table:table-cell table:number-columns-repeated="1017"/>
        </table:table-row>
        <table:table-row table:style-name="ro6">
          <table:table-cell table:style-name="ce3"/>
          <table:table-cell table:style-name="ce7" office:value-type="string">
            <text:p>Parrocchia dell’Immacolata Concezione</text:p>
            <text:p>C.F.: 80000230302</text:p>
          </table:table-cell>
          <table:table-cell table:style-name="ce9" office:value-type="string">
            <text:p>Torre campanaria</text:p>
            <text:p>Parrocchia dell’Immacolata Concezione</text:p>
          </table:table-cell>
          <table:table-cell table:style-name="ce7" office:value-type="string">
            <text:p>via Udine n. 12, fraz. Bressa</text:p>
            <text:p>Campoformido (UD)</text:p>
          </table:table-cell>
          <table:table-cell office:value-type="currency" office:currency="EUR" office:value="736.37">
            <text:p>€ 736,37</text:p>
          </table:table-cell>
          <table:table-cell table:style-name="ce14" office:value-type="string">
            <text:p>D.D.G. 9 luglio 2008</text:p>
          </table:table-cell>
          <table:table-cell table:style-name="ce14" office:value-type="string">
            <text:p>determina MIC-SR-FVG n. 252 dd. 18/11/2024 - seconda tranche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7" office:value-type="string">
            <text:p>Società Bergum Immobili S.p.a.</text:p>
            <text:p>C.F.: 01946110168</text:p>
          </table:table-cell>
          <table:table-cell table:style-name="ce9" office:value-type="string">
            <text:p>Ex cotonificio</text:p>
          </table:table-cell>
          <table:table-cell table:style-name="ce7" office:value-type="string">
            <text:p>fraz. Vermegliano</text:p>
            <text:p>Ronchi dei Legionari (GO)</text:p>
          </table:table-cell>
          <table:table-cell office:value-type="currency" office:currency="EUR" office:value="57187.74">
            <text:p>€ 57.187,74</text:p>
          </table:table-cell>
          <table:table-cell table:style-name="ce14" office:value-type="string">
            <text:p>D.D.G. 13 novembre 2008</text:p>
          </table:table-cell>
          <table:table-cell table:style-name="ce14" office:value-type="string">
            <text:p>determina MIC-SR-FVG n. 65 dd. 13/05/2024 - prima tranche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7" office:value-type="string">
            <text:p>Società Bergum Immobili S.p.a.</text:p>
            <text:p>C.F.: 01946110168</text:p>
          </table:table-cell>
          <table:table-cell table:style-name="ce9" office:value-type="string">
            <text:p>Ex cotonificio</text:p>
          </table:table-cell>
          <table:table-cell table:style-name="ce7" office:value-type="string">
            <text:p>fraz. Vermegliano</text:p>
            <text:p>Ronchi dei Legionari (GO)</text:p>
          </table:table-cell>
          <table:table-cell office:value-type="currency" office:currency="EUR" office:value="54899.93">
            <text:p>€ 54.899,93</text:p>
          </table:table-cell>
          <table:table-cell table:style-name="ce14" office:value-type="string">
            <text:p>D.D.G. 13 novembre 2008</text:p>
          </table:table-cell>
          <table:table-cell table:style-name="ce14" office:value-type="string">
            <text:p>determina MIC-SR-FVG n. 156 dd. 14/08/2024 - seconda tranche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table:style-name="ce9" office:value-type="string">
            <text:p>Casa Larocca Giacomuzzi Moore</text:p>
          </table:table-cell>
          <table:table-cell table:style-name="ce7" office:value-type="string">
            <text:p>via Jacopo Marinoni n. 4</text:p>
            <text:p>Udine</text:p>
          </table:table-cell>
          <table:table-cell office:value-type="currency" office:currency="EUR" office:value="649.99">
            <text:p>€ 649,99</text:p>
          </table:table-cell>
          <table:table-cell table:style-name="ce14" office:value-type="string">
            <text:p>D.D.G. 3 agosto 2010</text:p>
          </table:table-cell>
          <table:table-cell table:style-name="ce14" office:value-type="string">
            <text:p>determina MIC-SR-FVG n. 106 dd. 26/06/2024 - prima tranche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7" office:value-type="string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table:style-name="ce9" office:value-type="string">
            <text:p>Casa Larocca Giacomuzzi Moore</text:p>
          </table:table-cell>
          <table:table-cell table:style-name="ce7" office:value-type="string">
            <text:p>via Jacopo Marinoni n. 4</text:p>
            <text:p>Udine</text:p>
          </table:table-cell>
          <table:table-cell office:value-type="currency" office:currency="EUR" office:value="660.75">
            <text:p>€ 660,75</text:p>
          </table:table-cell>
          <table:table-cell table:style-name="ce14" office:value-type="string">
            <text:p>D.D.G. 3 agosto 2010</text:p>
          </table:table-cell>
          <table:table-cell table:style-name="ce14" office:value-type="string">
            <text:p>determina MIC-SR-FVG n. 287 dd. 11/12/2024 - seconda tranche</text:p>
          </table:table-cell>
          <table:table-cell table:number-columns-repeated="1017"/>
        </table:table-row>
        <table:table-row table:style-name="ro8">
          <table:table-cell table:style-name="ce3"/>
          <table:table-cell table:style-name="ce7" office:value-type="string">
            <text:p>Paolo Cher</text:p>
            <text:p>C.F.: CHRPLA64M16L483X</text:p>
            <text:p>Giovanni Cher</text:p>
            <text:p>C.F.: CHRGNN60M17L483P</text:p>
          </table:table-cell>
          <table:table-cell table:style-name="ce9" office:value-type="string">
            <text:p>Villa De Rubeis Florit</text:p>
          </table:table-cell>
          <table:table-cell table:style-name="ce7" office:value-type="string">
            <text:p>via Sottoriviera n. 1</text:p>
            <text:p>Tarcento (UD)</text:p>
          </table:table-cell>
          <table:table-cell office:value-type="currency" office:currency="EUR" office:value="273.49">
            <text:p>€ 273,49</text:p>
          </table:table-cell>
          <table:table-cell table:style-name="ce14" office:value-type="string">
            <text:p>D.D.G. 26 settembre 2011</text:p>
          </table:table-cell>
          <table:table-cell table:style-name="ce14" office:value-type="string">
            <text:p>determina MIC-SR-FVG n. 105 dd. 26/06/2024 - prima tranche</text:p>
          </table:table-cell>
          <table:table-cell table:number-columns-repeated="1017"/>
        </table:table-row>
        <table:table-row table:style-name="ro9">
          <table:table-cell table:style-name="ce3"/>
          <table:table-cell table:style-name="ce7" office:value-type="string">
            <text:p>Paolo Cher</text:p>
            <text:p>C.F.: CHRPLA64M16L483X</text:p>
            <text:p>Giovanni Cher</text:p>
            <text:p>C.F.: CHRGNN60M17L483P</text:p>
          </table:table-cell>
          <table:table-cell table:style-name="ce9" office:value-type="string">
            <text:p>Villa De Rubeis Florit</text:p>
          </table:table-cell>
          <table:table-cell table:style-name="ce7" office:value-type="string">
            <text:p>via Sottoriviera n. 1</text:p>
            <text:p>Tarcento (UD)</text:p>
          </table:table-cell>
          <table:table-cell office:value-type="currency" office:currency="EUR" office:value="245.33">
            <text:p>€ 245,33</text:p>
          </table:table-cell>
          <table:table-cell table:style-name="ce14" office:value-type="string">
            <text:p>D.D.G. 26 settembre 2011</text:p>
          </table:table-cell>
          <table:table-cell table:style-name="ce14" office:value-type="string">
            <text:p>determina MIC-SR-FVG n. 288 <text:s/>dd. 12/12/2024 - seconda tranche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7" office:value-type="string">
            <text:p>Società Filologica Friulana “Graziadio Isaia Ascoli”</text:p>
            <text:p>C.F.: 80010510305</text:p>
          </table:table-cell>
          <table:table-cell table:style-name="ce9" office:value-type="string">
            <text:p>Palazzo Mantica</text:p>
            <text:p>Lotto I</text:p>
          </table:table-cell>
          <table:table-cell table:style-name="ce7" office:value-type="string">
            <text:p>via Manin n. 18</text:p>
            <text:p>33100 Udine</text:p>
          </table:table-cell>
          <table:table-cell office:value-type="currency" office:currency="EUR" office:value="1265.43">
            <text:p>€ 1.265,43</text:p>
          </table:table-cell>
          <table:table-cell table:style-name="ce14" office:value-type="string">
            <text:p>D.D.G. 26 settembre 2011</text:p>
          </table:table-cell>
          <table:table-cell table:style-name="ce14" office:value-type="string">
            <text:p>determina MIC-SR-FVG n. 157 dd. 14/08/2024</text:p>
          </table:table-cell>
          <table:table-cell table:number-columns-repeated="1017"/>
        </table:table-row>
        <table:table-row table:style-name="ro11">
          <table:table-cell table:style-name="ce3"/>
          <table:table-cell table:style-name="ce7" office:value-type="string">
            <text:p>Azienda Agricola Conti di Maniago di Martinengo Filippo</text:p>
            <text:p>C.F.: 00298170309</text:p>
          </table:table-cell>
          <table:table-cell table:style-name="ce9" office:value-type="string">
            <text:p>Villa Piccoli Martinengo e parco</text:p>
          </table:table-cell>
          <table:table-cell table:style-name="ce7" office:value-type="string">
            <text:p>fraz. Soleschiano</text:p>
            <text:p>Manzano (UD)</text:p>
          </table:table-cell>
          <table:table-cell office:value-type="currency" office:currency="EUR" office:value="723.75">
            <text:p>€ 723,75</text:p>
          </table:table-cell>
          <table:table-cell table:style-name="ce14" office:value-type="string">
            <text:p>D.D.G. 25 ottobre 2011</text:p>
          </table:table-cell>
          <table:table-cell table:style-name="ce14" office:value-type="string">
            <text:p>determina MIC-SR-FVG n. 158 dd. 14/08/2024</text:p>
          </table:table-cell>
          <table:table-cell table:number-columns-repeated="1017"/>
        </table:table-row>
        <table:table-row table:style-name="ro12">
          <table:table-cell table:style-name="ce3"/>
          <table:table-cell table:style-name="ce7" office:value-type="string">
            <text:p>Daniela Pancotto</text:p>
            <text:p>C.F.: PNCDNL56B53B957B</text:p>
          </table:table-cell>
          <table:table-cell table:style-name="ce9" office:value-type="string">
            <text:p>Villa Mainardi</text:p>
            <text:p>Lotto II</text:p>
          </table:table-cell>
          <table:table-cell table:style-name="ce7" office:value-type="string">
            <text:p>loc. Gorizzo n. 30</text:p>
            <text:p>Camino al Tagliamento (UD)</text:p>
          </table:table-cell>
          <table:table-cell office:value-type="currency" office:currency="EUR" office:value="2085.4">
            <text:p>€ 2.085,40</text:p>
          </table:table-cell>
          <table:table-cell table:style-name="ce14" office:value-type="string">
            <text:p>D.D.G. 25 ottobre 2011 e <text:span text:style-name="T1">Decreto MIC-SR-FVG </text:span><text:span text:style-name="T1">rep. n. 198 del 9/10/2024</text:span> </text:p>
          </table:table-cell>
          <table:table-cell table:style-name="ce14" office:value-type="string">
            <text:p>determina MIC-SR-FVG n. 297 dd. 16/12/2024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7" office:value-type="string">
            <text:p>Società Filologica Friulana “Graziadio Isaia Ascoli”</text:p>
            <text:p>C.F.: 80010510305</text:p>
          </table:table-cell>
          <table:table-cell table:style-name="ce9" office:value-type="string">
            <text:p>Palazzo Mantica</text:p>
            <text:p>Lotto II</text:p>
          </table:table-cell>
          <table:table-cell table:style-name="ce7" office:value-type="string">
            <text:p>via Manin n. 18</text:p>
            <text:p>33100 Udine</text:p>
          </table:table-cell>
          <table:table-cell office:value-type="currency" office:currency="EUR" office:value="1101.45">
            <text:p>€ 1.101,45</text:p>
          </table:table-cell>
          <table:table-cell table:style-name="ce14" office:value-type="string">
            <text:p>D.D.G. 26 settembre 2011</text:p>
          </table:table-cell>
          <table:table-cell table:style-name="ce14" office:value-type="string">
            <text:p>determina MIC-SR-FVG n. 159 dd. 14/08/2024</text:p>
          </table:table-cell>
          <table:table-cell table:number-columns-repeated="1017"/>
        </table:table-row>
        <table:table-row table:style-name="ro13">
          <table:table-cell table:style-name="ce3"/>
          <table:table-cell table:style-name="ce7"/>
          <table:table-cell table:style-name="ce9"/>
          <table:table-cell table:style-name="ce7"/>
          <table:table-cell table:style-name="ce12"/>
          <table:table-cell table:style-name="ce14" table:number-columns-repeated="2"/>
          <table:table-cell table:number-columns-repeated="1017"/>
        </table:table-row>
        <table:table-row table:style-name="ro8">
          <table:table-cell table:style-name="ce3"/>
          <table:table-cell table:style-name="ce8" office:value-type="string">
            <text:p>Starhotels S.p.a.</text:p>
            <text:p>C.F.: 3360930154</text:p>
          </table:table-cell>
          <table:table-cell table:style-name="ce9" office:value-type="string">
            <text:p>Savoia Excelsior Palace</text:p>
          </table:table-cell>
          <table:table-cell table:style-name="ce8" office:value-type="string">
            <text:p>riva del Mandracchio n. 4</text:p>
            <text:p>Trieste</text:p>
          </table:table-cell>
          <table:table-cell table:style-name="ce13" office:value-type="currency" office:currency="EUR" office:value="20561.84">
            <text:p>€ 20.561,84</text:p>
          </table:table-cell>
          <table:table-cell table:style-name="ce14" office:value-type="string">
            <text:p>D.M. 17 marzo 2003</text:p>
            <text:p><text:s/>D.D.G. 7 ottobre 2005</text:p>
            <text:p><text:s/>D.D.G.29 maggio 2007</text:p>
            <text:p><text:s text:c="2"/></text:p>
          </table:table-cell>
          <table:table-cell table:style-name="ce14" office:value-type="string">
            <text:p>decreto MIC-SR-FVG n. 105 dd. 13/05/20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3"/>
          <table:table-cell table:number-columns-repeated="4"/>
          <table:table-cell table:style-name="ce14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 Light1" svg:font-family="'Calibri Light'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0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1">21/01/2025</text:date>, <text:time>10.5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creator>SR-FVG </dc:creator>
    <dc:date>2025-01-21T10:53:08.72</dc:date>
    <meta:print-date>2020-06-22T16:18:43Z</meta:print-date>
    <meta:editing-cycles>39</meta:editing-cycles>
    <meta:editing-duration>PT3H54M57S</meta:editing-duration>
    <meta:document-statistic meta:table-count="1" meta:cell-count="109" meta:object-count="0"/>
  </office:meta>
</office:document-meta>
</file>