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 Light" svg:font-family="'Calibri Light'"/>
    <style:font-face style:name="Calibri Light1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6.054cm"/>
    </style:style>
    <style:style style:name="co3" style:family="table-column">
      <style:table-column-properties fo:break-before="auto" style:column-width="6.371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6.033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5.37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8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3.376cm" fo:break-before="auto" style:use-optimal-row-height="false"/>
    </style:style>
    <style:style style:name="ro4" style:family="table-row">
      <style:table-row-properties style:row-height="2.762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3" style:family="table-cell" style:parent-style-name="Default" style:data-style-name="N0">
      <style:table-cell-properties fo:background-color="#969696" style:text-align-source="fix" style:repeat-content="false" style:vertical-align="middle"/>
      <style:paragraph-properties fo:text-align="center"/>
      <style:text-properties style:font-name="Calibri Light" fo:font-size="10pt" fo:font-weight="bold" style:font-name-asian="Calibri Light" style:font-size-asian="10pt" style:font-weight-asian="bold" style:font-name-complex="Calibri Light" style:font-size-complex="10pt" style:font-weight-complex="bold"/>
    </style:style>
    <style:style style:name="ce4" style:family="table-cell" style:parent-style-name="Default" style:data-style-name="N0">
      <style:table-cell-properties fo:background-color="#c0c0c0" style:text-align-source="fix" style:repeat-content="false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Calibri Light" fo:font-size="10pt" style:font-name-asian="Calibri Light" style:font-size-asian="10pt" style:font-name-complex="Calibri Light" style:font-size-complex="10pt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7" style:family="table-cell" style:parent-style-name="Default" style:data-style-name="N0">
      <style:table-cell-properties fo:background-color="transparent" fo:wrap-option="wrap" style:vertical-align="middle"/>
      <style:text-properties style:font-name="Calibri Light" fo:font-size="10pt" style:font-name-asian="Calibri Light" style:font-size-asian="10pt" style:font-name-complex="Calibri Light" style:font-size-complex="10pt"/>
    </style:style>
    <style:style style:name="ce8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9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0" style:family="table-cell" style:parent-style-name="Default" style:data-style-name="N8104">
      <style:table-cell-properties style:text-align-source="fix" style:repeat-content="false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1" style:family="table-cell" style:parent-style-name="Default" style:data-style-name="N8104">
      <style:table-cell-properties style:text-align-source="fix" style:repeat-content="false" fo:background-color="transparent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2" style:family="table-cell" style:parent-style-name="Default" style:data-style-name="N8104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 Light" fo:font-size="10pt" style:font-name-asian="Calibri Light" style:font-size-asian="10pt" style:font-name-complex="Calibri Light" style:font-size-complex="10pt"/>
    </style:style>
    <style:style style:name="ce14" style:family="table-cell" style:parent-style-name="Default" style:data-style-name="N0">
      <style:table-cell-properties fo:background-color="#c0c0c0"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 Light" fo:font-size="10pt" style:font-name-asian="Calibri Light" style:font-size-asian="10pt" style:font-name-complex="Calibri Ligh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C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column table:style-name="co1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6" table:number-rows-spanned="1">
            <text:p>CONTRIBUTI CONTO INTERESSI 2022 – EROGAZIONI AI SENSI DELL’ART. 37 DEL D.LGS. 22 GENNAIO 2004, N. 42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4" office:value-type="string">
            <text:p>BENEFICIARIO</text:p>
          </table:table-cell>
          <table:table-cell table:style-name="ce4" office:value-type="string">
            <text:p>IMMOBILE</text:p>
          </table:table-cell>
          <table:table-cell table:style-name="ce4" office:value-type="string">
            <text:p>INDIRIZZO</text:p>
          </table:table-cell>
          <table:table-cell table:style-name="ce4" office:value-type="string">
            <text:p>IMPORTO EROGATO</text:p>
          </table:table-cell>
          <table:table-cell table:style-name="ce4" office:value-type="string">
            <text:p>TITOLO A BASE DELL’ATTRIBUZIONE</text:p>
          </table:table-cell>
          <table:table-cell table:style-name="ce14" office:value-type="string">
            <text:p>REPERTORIO</text:p>
            <text:p>DECRETO DI EROGAZIONE</text:p>
          </table:table-cell>
          <table:table-cell table:style-name="ce2" table:number-columns-repeated="1017"/>
        </table:table-row>
        <table:table-row table:style-name="ro3">
          <table:table-cell/>
          <table:table-cell table:style-name="ce5" office:value-type="string">
            <text:p>Maria Alessandra d’Attimis Maniago Marchiò</text:p>
            <text:p>C.F.: DTTNLS62M53L483A</text:p>
            <text:p>Alberto d’Attimis Maniago Marchiò</text:p>
            <text:p>C.F.: DTTLRT63P07L483V</text:p>
          </table:table-cell>
          <table:table-cell table:style-name="ce8" office:value-type="string">
            <text:p>Palazzo d’Attimis</text:p>
          </table:table-cell>
          <table:table-cell table:style-name="ce6" office:value-type="string">
            <text:p>piazza Italia n. 51</text:p>
            <text:p>Maniago (PN)</text:p>
          </table:table-cell>
          <table:table-cell table:style-name="ce9" office:value-type="string">
            <text:p>€ 11.788,07.-</text:p>
          </table:table-cell>
          <table:table-cell table:style-name="ce13" office:value-type="string">
            <text:p>D.M. 10 novembre 2003</text:p>
            <text:p>D.D.G. 14 novembre 2005</text:p>
            <text:p>D.D.G. 29 maggio 2007</text:p>
            <text:p>D.D. 24 gennaio 2022</text:p>
          </table:table-cell>
          <table:table-cell table:style-name="ce15" office:value-type="string">
            <text:p>determina MIC-SR-FVG n. 54 dd. 18/04/2023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Gian Pietro Puicher Biasutti</text:p>
            <text:p>C.F.: DTTLRA29C54L219A</text:p>
            <text:p>Anna Puicher Biasutti</text:p>
            <text:p>C.F.: DTTNLS62M53L483A</text:p>
            <text:p>Chiara Di Domenico</text:p>
            <text:p>C.F.: DTTLRT63P07L483V</text:p>
          </table:table-cell>
          <table:table-cell table:style-name="ce8" office:value-type="string">
            <text:p>Villa Liruti Biasutti</text:p>
          </table:table-cell>
          <table:table-cell table:style-name="ce6" office:value-type="string">
            <text:p>via Liruti n. 2, loc. Villafredda</text:p>
            <text:p>Tarcento (UD)</text:p>
          </table:table-cell>
          <table:table-cell table:style-name="ce9" office:value-type="string">
            <text:p>€ 5.662,35.-</text:p>
          </table:table-cell>
          <table:table-cell table:style-name="ce13" office:value-type="string">
            <text:p>D.D.G. 10 ottobre 2006</text:p>
            <text:p>D.D.G. 29 maggio 2007</text:p>
          </table:table-cell>
          <table:table-cell table:style-name="ce15" office:value-type="string">
            <text:p>determina MIC-SR-FVG n. 37 dd. 06/04/2023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Parrocchia dell’Immacolata Concezione</text:p>
            <text:p>C.F.: 80000230302</text:p>
          </table:table-cell>
          <table:table-cell table:style-name="ce8" office:value-type="string">
            <text:p>Torre campanaria</text:p>
            <text:p>Parrocchia dell’Immacolata Concezione</text:p>
          </table:table-cell>
          <table:table-cell table:style-name="ce6" office:value-type="string">
            <text:p>via Udine n. 12, fraz. Bressa</text:p>
            <text:p>Campoformido (UD)</text:p>
          </table:table-cell>
          <table:table-cell table:style-name="ce9" office:value-type="string">
            <text:p>€ 2.203,58.-</text:p>
          </table:table-cell>
          <table:table-cell table:style-name="ce13" office:value-type="string">
            <text:p>D.D.G. 9 luglio 2008</text:p>
          </table:table-cell>
          <table:table-cell table:style-name="ce15" office:value-type="string">
            <text:p>determina MIC-SR-FVG n. 39 dd. 06/04/2023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Società Bergum Immobili S.p.a.</text:p>
            <text:p>C.F.: 01946110168</text:p>
          </table:table-cell>
          <table:table-cell table:style-name="ce8" office:value-type="string">
            <text:p>Ex cotonificio</text:p>
          </table:table-cell>
          <table:table-cell table:style-name="ce6" office:value-type="string">
            <text:p>fraz. Vermegliano</text:p>
            <text:p>Ronchi dei Legionari (GO)</text:p>
          </table:table-cell>
          <table:table-cell table:style-name="ce9" office:value-type="string">
            <text:p>€ 120.978,56.-</text:p>
          </table:table-cell>
          <table:table-cell table:style-name="ce13" office:value-type="string">
            <text:p>D.D.G. 13 novembre 2008</text:p>
          </table:table-cell>
          <table:table-cell table:style-name="ce15" office:value-type="string">
            <text:p>determina MIC-SR-FVG n. 40 dd. 06/04/2023</text:p>
          </table:table-cell>
          <table:table-cell table:number-columns-repeated="1017"/>
        </table:table-row>
        <table:table-row table:style-name="ro4">
          <table:table-cell/>
          <table:table-cell table:style-name="ce6" office:value-type="string">
            <text:p>Paola Larocca</text:p>
            <text:p>C.F.: LRCPLA49D55L483T</text:p>
            <text:p>Nicola Larocca</text:p>
            <text:p>C.F.: LRCNCL46L06L483U</text:p>
            <text:p>Edoardo Giacomuzzi Moore</text:p>
            <text:p>C.F.: GCMDRD75T27L483D</text:p>
          </table:table-cell>
          <table:table-cell table:style-name="ce8" office:value-type="string">
            <text:p>Casa Larocca Giacomuzzi Moore</text:p>
          </table:table-cell>
          <table:table-cell table:style-name="ce6" office:value-type="string">
            <text:p>via Jacopo Marinoni n. 4</text:p>
            <text:p>Udine</text:p>
          </table:table-cell>
          <table:table-cell table:style-name="ce9" office:value-type="string">
            <text:p>€ 1.917,56.-</text:p>
          </table:table-cell>
          <table:table-cell table:style-name="ce13" office:value-type="string">
            <text:p>D.D.G. 3 agosto 2010</text:p>
          </table:table-cell>
          <table:table-cell table:style-name="ce15" office:value-type="string">
            <text:p>determina MIC-SR-FVG n. 50 dd. 12/04/2023</text:p>
          </table:table-cell>
          <table:table-cell table:number-columns-repeated="1017"/>
        </table:table-row>
        <table:table-row table:style-name="ro6">
          <table:table-cell/>
          <table:table-cell table:style-name="ce6" office:value-type="string">
            <text:p>Paolo Cher</text:p>
            <text:p>C.F.: CHRPLA64M16L483X</text:p>
            <text:p>Giovanni Cher</text:p>
            <text:p>C.F.: CHRGNN60M17L483P</text:p>
          </table:table-cell>
          <table:table-cell table:style-name="ce8" office:value-type="string">
            <text:p>Villa De Rubeis Florit</text:p>
          </table:table-cell>
          <table:table-cell table:style-name="ce6" office:value-type="string">
            <text:p>via Sottoriviera n. 1</text:p>
            <text:p>Tarcento (UD)</text:p>
          </table:table-cell>
          <table:table-cell table:style-name="ce9" office:value-type="string">
            <text:p>€ 903,22.-</text:p>
          </table:table-cell>
          <table:table-cell table:style-name="ce13" office:value-type="string">
            <text:p>D.D.G. 26 settembre 2011</text:p>
          </table:table-cell>
          <table:table-cell table:style-name="ce15" office:value-type="string">
            <text:p>determina MIC-SR-FVG n. 43 dd. 07/04/202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Società Filologica Friulana “Graziadio Isaia Ascoli”</text:p>
            <text:p>C.F.: 80010510305</text:p>
          </table:table-cell>
          <table:table-cell table:style-name="ce8" office:value-type="string">
            <text:p>Palazzo Mantica</text:p>
            <text:p>Lotto I</text:p>
          </table:table-cell>
          <table:table-cell table:style-name="ce6" office:value-type="string">
            <text:p>via Manin n. 18</text:p>
            <text:p>33100 Udine</text:p>
          </table:table-cell>
          <table:table-cell table:style-name="ce9" office:value-type="string">
            <text:p>€ 3.022,88.-</text:p>
          </table:table-cell>
          <table:table-cell table:style-name="ce13" office:value-type="string">
            <text:p>D.D.G. 26 settembre 2011</text:p>
          </table:table-cell>
          <table:table-cell table:style-name="ce15" office:value-type="string">
            <text:p>determina MIC-SR-FVG n. 44 dd. 07/04/2023</text:p>
          </table:table-cell>
          <table:table-cell table:number-columns-repeated="1017"/>
        </table:table-row>
        <table:table-row table:style-name="ro8">
          <table:table-cell/>
          <table:table-cell table:style-name="ce6" office:value-type="string">
            <text:p>Azienda Agricola Conti di Maniago di Martinengo Filippo</text:p>
            <text:p>C.F.: 00298170309</text:p>
          </table:table-cell>
          <table:table-cell table:style-name="ce8" office:value-type="string">
            <text:p>Villa Piccoli Martinengo e parco</text:p>
          </table:table-cell>
          <table:table-cell table:style-name="ce6" office:value-type="string">
            <text:p>fraz. Soleschiano</text:p>
            <text:p>Manzano (UD)</text:p>
          </table:table-cell>
          <table:table-cell table:style-name="ce9" office:value-type="string">
            <text:p>€ 2.476,77.-</text:p>
          </table:table-cell>
          <table:table-cell table:style-name="ce13" office:value-type="string">
            <text:p>D.D.G. 25 ottobre 2011</text:p>
          </table:table-cell>
          <table:table-cell table:style-name="ce15" office:value-type="string">
            <text:p>determina MIC-SR-FVG n. 45 dd. 07/04/2023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Daniela Pancotto</text:p>
            <text:p>C.F.: PNCDNL56B53B957B</text:p>
          </table:table-cell>
          <table:table-cell table:style-name="ce8" office:value-type="string">
            <text:p>Villa Mainardi</text:p>
            <text:p>Lotto II</text:p>
          </table:table-cell>
          <table:table-cell table:style-name="ce6" office:value-type="string">
            <text:p>loc. Gorizzo n. 30</text:p>
            <text:p>Camino al Tagliamento (UD)</text:p>
          </table:table-cell>
          <table:table-cell table:style-name="ce10" office:value-type="currency" office:currency="EUR" office:value="6655.95">
            <text:p>€ 6.655,95</text:p>
          </table:table-cell>
          <table:table-cell table:style-name="ce13" office:value-type="string">
            <text:p>D.D.G. 25 ottobre 2011</text:p>
          </table:table-cell>
          <table:table-cell table:style-name="ce15" office:value-type="string">
            <text:p>determina MIC-SR-FVG n. 46 dd. 07/04/202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Società Filologica Friulana “Graziadio Isaia Ascoli”</text:p>
            <text:p>C.F.: 80010510305</text:p>
          </table:table-cell>
          <table:table-cell table:style-name="ce8" office:value-type="string">
            <text:p>Palazzo Mantica</text:p>
            <text:p>Lotto II</text:p>
          </table:table-cell>
          <table:table-cell table:style-name="ce6" office:value-type="string">
            <text:p>via Manin n. 18</text:p>
            <text:p>33100 Udine</text:p>
          </table:table-cell>
          <table:table-cell table:style-name="ce10" office:value-type="currency" office:currency="EUR" office:value="2573.38">
            <text:p>€ 2.573,38</text:p>
          </table:table-cell>
          <table:table-cell table:style-name="ce13" office:value-type="string">
            <text:p>D.D.G. 26 settembre 2011</text:p>
          </table:table-cell>
          <table:table-cell table:style-name="ce15" office:value-type="string">
            <text:p>determina MIC-SR-FVG n. 47 dd. 07/04/2023</text:p>
          </table:table-cell>
          <table:table-cell table:number-columns-repeated="1017"/>
        </table:table-row>
        <table:table-row table:style-name="ro7">
          <table:table-cell/>
          <table:table-cell table:style-name="ce6" office:value-type="string">
            <text:p>Comune San Giovanni al Natisone</text:p>
            <text:p>C.F.: 80010450304</text:p>
          </table:table-cell>
          <table:table-cell table:style-name="ce8" office:value-type="string">
            <text:p>Villa de Brandis</text:p>
            <text:p>(parco e brolo)</text:p>
          </table:table-cell>
          <table:table-cell table:style-name="ce6" office:value-type="string">
            <text:p>via Roma n. 144</text:p>
            <text:p>San Giovanni al Natisone (UD)</text:p>
          </table:table-cell>
          <table:table-cell table:style-name="ce11" office:value-type="string">
            <text:p>€ 19,92.-</text:p>
          </table:table-cell>
          <table:table-cell table:style-name="ce13" office:value-type="string">
            <text:p>D.M. 26 febbraio 2004</text:p>
            <text:p><text:s/>D.D.G. 14 novembre 2005</text:p>
            <text:p><text:s/>D.G. 8 luglio 2020</text:p>
          </table:table-cell>
          <table:table-cell table:style-name="ce15" office:value-type="string">
            <text:p>determina MIC-SR-FVG n. 36 dd. 06/04/2023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Debora Lenarduzzi</text:p>
            <text:p>C.F.: LNRDBR68P65I403K</text:p>
          </table:table-cell>
          <table:table-cell table:style-name="ce8" office:value-type="string">
            <text:p>Palazzo Pinni</text:p>
          </table:table-cell>
          <table:table-cell table:style-name="ce6" office:value-type="string">
            <text:p>via Roma n. 5</text:p>
            <text:p>Valvasone Arzene (PN)</text:p>
          </table:table-cell>
          <table:table-cell table:style-name="ce12" office:value-type="string">
            <text:p>€ 316,98.-</text:p>
          </table:table-cell>
          <table:table-cell table:style-name="ce13" office:value-type="string">
            <text:p>D.D.G. 26 settembre 2011</text:p>
            <text:p>D.D. 22 luglio 2020</text:p>
          </table:table-cell>
          <table:table-cell table:style-name="ce15" office:value-type="string">
            <text:p>determina MIC-SR-FVG n. 41 dd. 06/04/2023</text:p>
          </table:table-cell>
          <table:table-cell table:number-columns-repeated="1017"/>
        </table:table-row>
        <table:table-row table:style-name="ro2">
          <table:table-cell/>
          <table:table-cell table:style-name="ce6" office:value-type="string">
            <text:p>Debora Lenarduzzi</text:p>
            <text:p>C.F.: LNRDBR68P65I403K</text:p>
          </table:table-cell>
          <table:table-cell table:style-name="ce8" office:value-type="string">
            <text:p>Palazzo Pinni</text:p>
            <text:p>(ex proprietà Francesco Pinni)</text:p>
          </table:table-cell>
          <table:table-cell table:style-name="ce6" office:value-type="string">
            <text:p>via Roma n. 5</text:p>
            <text:p>Valvasone Arzene (PN)</text:p>
          </table:table-cell>
          <table:table-cell table:style-name="ce12" office:value-type="currency" office:currency="EUR" office:value="439.79">
            <text:p>€ 439,79</text:p>
          </table:table-cell>
          <table:table-cell table:style-name="ce13" office:value-type="string">
            <text:p>D.D.G. 26 settembre 2011</text:p>
            <text:p>D.D. 28 luglio 2020</text:p>
          </table:table-cell>
          <table:table-cell table:style-name="ce15" office:value-type="string">
            <text:p>determina MIC-SR-FVG n. 42 dd. 06/04/2023</text:p>
          </table:table-cell>
          <table:table-cell table:number-columns-repeated="1017"/>
        </table:table-row>
        <table:table-row table:style-name="ro6">
          <table:table-cell/>
          <table:table-cell table:style-name="ce7" office:value-type="string">
            <text:p>Starhotels S.p.a.</text:p>
            <text:p>C.F.: 3360930154</text:p>
          </table:table-cell>
          <table:table-cell table:style-name="ce8" office:value-type="string">
            <text:p>Savoia Excelsior Palace</text:p>
          </table:table-cell>
          <table:table-cell table:style-name="ce7" office:value-type="string">
            <text:p>riva del Mandracchio n. 4</text:p>
            <text:p>Trieste</text:p>
          </table:table-cell>
          <table:table-cell table:style-name="ce11" office:value-type="currency" office:currency="EUR" office:value="8748.85">
            <text:p>€ 8.748,85</text:p>
          </table:table-cell>
          <table:table-cell table:style-name="ce13" office:value-type="string">
            <text:p>D.M. 17 marzo 2003</text:p>
            <text:p><text:s/>D.D.G. 7 ottobre 2005</text:p>
            <text:p><text:s/>D.D.G.29 maggio 2007</text:p>
            <text:p><text:s text:c="2"/></text:p>
          </table:table-cell>
          <table:table-cell table:style-name="ce15" office:value-type="string">
            <text:p>decreto MIC-SR-FVG n. 44 dd. 12/04/2023</text:p>
          </table:table-cell>
          <table:table-cell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number-columns-repeated="5"/>
          <table:table-cell table:style-name="ce13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 Light" svg:font-family="'Calibri Light'"/>
    <style:font-face style:name="Calibri Light1" svg:font-family="'Calibri Light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3">
      <number:text> € </number:text>
      <number:number number:decimal-places="2" number:min-integer-digits="1" number:grouping="true"/>
      <number:text> </number:text>
    </number:number-style>
    <number:number-style style:name="N104">
      <number:text>-€ </number:text>
      <number:number number:decimal-places="2" number:min-integer-digits="1" number:grouping="true"/>
      <number:text> </number:text>
    </number:number-style>
    <number:number-style style:name="N105">
      <number:text> € -</number:text>
      <number:number number:decimal-places="0" number:min-integer-digits="0"/>
      <number:text>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0"/>
      <number:text> </number:text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  <style:style style:name="Migliaia_20_2" style:display-name="Migliaia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4">14/12/2023</text:date>, <text:time>18.0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creator>l m</dc:creator>
    <dc:date>2023-12-14T18:06:41.91</dc:date>
    <meta:print-date>2020-06-22T16:18:43Z</meta:print-date>
    <meta:editing-cycles>36</meta:editing-cycles>
    <meta:editing-duration>PT3H41M10S</meta:editing-duration>
    <meta:document-statistic meta:table-count="1" meta:cell-count="91" meta:object-count="0"/>
  </office:meta>
</office:document-meta>
</file>