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6.983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6.034cm"/>
    </style:style>
    <style:style style:name="co7" style:family="table-column">
      <style:table-column-properties fo:break-before="auto" style:column-width="5.93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5.3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378cm" fo:break-before="auto" style:use-optimal-row-height="false"/>
    </style:style>
    <style:style style:name="ro4" style:family="table-row">
      <style:table-row-properties style:row-height="2.76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1.293cm" fo:break-before="auto" style:use-optimal-row-height="true"/>
    </style:style>
    <style:style style:name="ro9" style:family="table-row">
      <style:table-row-properties style:row-height="1.6cm" fo:break-before="auto" style:use-optimal-row-height="false"/>
    </style:style>
    <style:style style:name="ro10" style:family="table-row">
      <style:table-row-properties style:row-height="1.425cm" fo:break-before="auto" style:use-optimal-row-height="true"/>
    </style:style>
    <style:style style:name="ta1" style:family="table" style:master-page-name="PageStyle_5f_CI_5f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250" style:font-size-asian="10pt" style:font-style-asian="normal" style:font-weight-asian="normal" style:font-name-complex="Calibri Light1" style:font-size-complex="10pt" style:font-style-complex="normal" style:font-weight-complex="250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language="hi" fo:country="IN" fo:font-style="normal" fo:text-shadow="none" style:text-underline-style="none" fo:font-weight="normal" style:font-name-asian="Calibri" style:font-size-asian="10pt" style:font-style-asian="normal" style:font-weight-asian="normal" style:font-name-complex="SimSu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20" style:family="table-cell" style:parent-style-name="Default">
      <style:table-cell-properties style:vertical-align="middle"/>
      <style:text-properties style:font-name="Calibri Light" fo:font-size="10pt" style:font-size-asian="10pt" style:font-size-complex="10pt"/>
    </style:style>
    <style:style style:name="T1" style:family="text">
      <style:text-properties style:font-name="Calibri Light" fo:font-size="10.5pt" fo:language="hi" fo:country="IN" fo:font-weight="normal" style:letter-kerning="true" style:font-name-asian="Calibri" style:font-size-asian="10.5pt" style:language-asian="zh" style:country-asian="CN" style:font-weight-asian="normal" style:font-name-complex="SimSun" style:font-size-complex="10.5pt" style:font-weight-complex="normal"/>
    </style:style>
    <style:style style:name="T2" style:family="text">
      <style:text-properties style:font-name="Calibri Light" fo:font-size="10.5pt" fo:language="hi" fo:country="IN" style:text-underline-style="none" fo:font-weight="normal" style:letter-kerning="true" style:font-name-asian="Calibri" style:font-size-asian="10.5pt" style:language-asian="zh" style:country-asian="CN" style:font-weight-asian="normal" style:font-name-complex="SimSun" style:font-size-complex="10.5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I_202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number-columns-repeated="768" table:default-cell-style-name="ce20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6" table:number-rows-spanned="1">
            <text:p>CONTRIBUTI CONTO INTERESSI 2022 – EROGAZIONI AI SENSI DELL’ART. 37 DEL D.LGS. 22 GENNAIO 2004, N. 42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BENEFICIARIO</text:p>
          </table:table-cell>
          <table:table-cell table:style-name="ce4" office:value-type="string">
            <text:p>IMMOBILE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TITOLO A BASE DELL’ATTRIBUZIONE</text:p>
          </table:table-cell>
          <table:table-cell table:style-name="ce18" office:value-type="string">
            <text:p>REPERTORIO</text:p>
            <text:p>DECRETO DI EROGAZIONE</text:p>
          </table:table-cell>
          <table:table-cell table:style-name="ce2" table:number-columns-repeated="1017"/>
        </table:table-row>
        <table:table-row table:style-name="ro3">
          <table:table-cell/>
          <table:table-cell table:style-name="ce5" office:value-type="string">
            <text:p>Maria Alessandra d’Attimis Maniago Marchiò</text:p>
            <text:p>C.F.: DTTNLS62M53L483A</text:p>
            <text:p>Alberto d’Attimis Maniago Marchiò</text:p>
            <text:p>C.F.: DTTLRT63P07L483V</text:p>
          </table:table-cell>
          <table:table-cell table:style-name="ce10" office:value-type="string">
            <text:p>Palazzo d’Attimis</text:p>
          </table:table-cell>
          <table:table-cell table:style-name="ce6" office:value-type="string">
            <text:p>piazza Italia n. 51</text:p>
            <text:p>Maniago (PN)</text:p>
          </table:table-cell>
          <table:table-cell table:style-name="ce12" office:value-type="currency" office:currency="EUR" office:value="13745.63">
            <text:p>€ 13.745,63</text:p>
          </table:table-cell>
          <table:table-cell table:style-name="ce16" office:value-type="string">
            <text:p>D.M. 10 novembre 2003</text:p>
            <text:p>D.D.G. 14 novembre 2005</text:p>
            <text:p>D.D.G. 29 maggio 2007</text:p>
            <text:p>D.D. 24 gennaio 2022</text:p>
          </table:table-cell>
          <table:table-cell table:style-name="ce19" office:value-type="string">
            <text:p>determina MIC-SR-FVG n. 93 dd. 21/07/2022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Gian Pietro Puicher Biasutti</text:p>
            <text:p>C.F.: DTTLRA29C54L219A</text:p>
            <text:p>Anna Puicher Biasutti</text:p>
            <text:p>C.F.: DTTNLS62M53L483A</text:p>
            <text:p>Chiara Di Domenico</text:p>
            <text:p>C.F.: DTTLRT63P07L483V</text:p>
          </table:table-cell>
          <table:table-cell table:style-name="ce10" office:value-type="string">
            <text:p>Villa Liruti Biasutti</text:p>
          </table:table-cell>
          <table:table-cell table:style-name="ce6" office:value-type="string">
            <text:p>via Liruti n. 2, loc. Villafredda</text:p>
            <text:p>Tarcento (UD)</text:p>
          </table:table-cell>
          <table:table-cell table:style-name="ce12" office:value-type="currency" office:currency="EUR" office:value="6989.85">
            <text:p>€ 6.989,85</text:p>
          </table:table-cell>
          <table:table-cell table:style-name="ce16" office:value-type="string">
            <text:p>D.D.G. 10 ottobre 2006</text:p>
            <text:p>D.D.G. 29 maggio 2007</text:p>
          </table:table-cell>
          <table:table-cell table:style-name="ce19" office:value-type="string">
            <text:p>determina MIC-SR-FVG n. 78 dd. 08/07/2022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Parrocchia dell’Immacolata Concezione</text:p>
            <text:p>C.F.: 80000230302</text:p>
          </table:table-cell>
          <table:table-cell table:style-name="ce10" office:value-type="string">
            <text:p>Torre campanaria</text:p>
            <text:p>Parrocchia dell’Immacolata Concezione</text:p>
          </table:table-cell>
          <table:table-cell table:style-name="ce6" office:value-type="string">
            <text:p>via Udine n. 12, fraz. Bressa</text:p>
            <text:p>Campoformido (UD)</text:p>
          </table:table-cell>
          <table:table-cell table:style-name="ce12" office:value-type="currency" office:currency="EUR" office:value="2718.01">
            <text:p>€ 2.718,01</text:p>
          </table:table-cell>
          <table:table-cell table:style-name="ce16" office:value-type="string">
            <text:p>D.D.G. 9 luglio 2008</text:p>
          </table:table-cell>
          <table:table-cell table:style-name="ce19" office:value-type="string">
            <text:p>determina MIC-SR-FVG n. 74 dd. 07/07/2022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>
            <text:p>Società Bergum Immobili S.p.a.</text:p>
            <text:p>C.F.: 01946110168</text:p>
          </table:table-cell>
          <table:table-cell table:style-name="ce10" office:value-type="string">
            <text:p>Ex cotonificio</text:p>
          </table:table-cell>
          <table:table-cell table:style-name="ce6" office:value-type="string">
            <text:p>fraz. Vermegliano</text:p>
            <text:p>Ronchi dei Legionari (GO)</text:p>
          </table:table-cell>
          <table:table-cell table:style-name="ce12" office:value-type="currency" office:currency="EUR" office:value="129367.22">
            <text:p>€ 129.367,22</text:p>
          </table:table-cell>
          <table:table-cell table:style-name="ce16" office:value-type="string">
            <text:p>D.D.G. 13 novembre 2008</text:p>
          </table:table-cell>
          <table:table-cell table:style-name="ce19" office:value-type="string">
            <text:p>determina MIC-SR-FVG n. 65 dd. 23/06/2022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Paola Larocca</text:p>
            <text:p>C.F.: LRCPLA49D55L483T</text:p>
            <text:p>Nicola Larocca</text:p>
            <text:p>C.F.: LRCNCL46L06L483U</text:p>
            <text:p>Edoardo Giacomuzzi Moore</text:p>
            <text:p>C.F.: GCMDRD75T27L483D</text:p>
          </table:table-cell>
          <table:table-cell table:style-name="ce10" office:value-type="string">
            <text:p>Casa Larocca Giacomuzzi Moore</text:p>
          </table:table-cell>
          <table:table-cell table:style-name="ce6" office:value-type="string">
            <text:p>via Jacopo Marinoni n. 4</text:p>
            <text:p>Udine</text:p>
          </table:table-cell>
          <table:table-cell table:style-name="ce12" office:value-type="currency" office:currency="EUR" office:value="2403.51">
            <text:p>€ 2.403,51</text:p>
          </table:table-cell>
          <table:table-cell table:style-name="ce16" office:value-type="string">
            <text:p>D.D.G. 3 agosto 2010</text:p>
          </table:table-cell>
          <table:table-cell table:style-name="ce19" office:value-type="string">
            <text:p>determina MIC-SR-FVG n. 91 dd. 20/07/2022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>
            <text:p>Paolo Cher</text:p>
            <text:p>C.F.: CHRPLA64M16L483X</text:p>
            <text:p>Giovanni Cher</text:p>
            <text:p>C.F.: CHRGNN60M17L483P</text:p>
          </table:table-cell>
          <table:table-cell table:style-name="ce10" office:value-type="string">
            <text:p>Villa De Rubeis Florit</text:p>
          </table:table-cell>
          <table:table-cell table:style-name="ce6" office:value-type="string">
            <text:p>via Sottoriviera n. 1</text:p>
            <text:p>Tarcento (UD)</text:p>
          </table:table-cell>
          <table:table-cell table:style-name="ce12" office:value-type="currency" office:currency="EUR" office:value="1236.07">
            <text:p>€ 1.236,07</text:p>
          </table:table-cell>
          <table:table-cell table:style-name="ce16" office:value-type="string">
            <text:p>D.D.G. 26 settembre 2011</text:p>
          </table:table-cell>
          <table:table-cell table:style-name="ce19" office:value-type="string">
            <text:p>determina MIC-SR-FVG n. 73 dd. 06/07/2022</text:p>
          </table:table-cell>
          <table:table-cell table:number-columns-repeated="1017"/>
        </table:table-row>
        <table:table-row table:style-name="ro8">
          <table:table-cell/>
          <table:table-cell table:style-name="ce6" office:value-type="string">
            <text:p>Società Filologica Friulana “Graziadio Isaia Ascoli”</text:p>
            <text:p>C.F.: 80010510305</text:p>
          </table:table-cell>
          <table:table-cell table:style-name="ce10" office:value-type="string">
            <text:p>Palazzo Mantica</text:p>
            <text:p>Lotto I</text:p>
          </table:table-cell>
          <table:table-cell table:style-name="ce6" office:value-type="string">
            <text:p>via Manin n. 18</text:p>
            <text:p>33100 Udine</text:p>
          </table:table-cell>
          <table:table-cell table:style-name="ce12" office:value-type="currency" office:currency="EUR" office:value="3655.07">
            <text:p>€ 3.655,07</text:p>
          </table:table-cell>
          <table:table-cell table:style-name="ce16" office:value-type="string">
            <text:p>D.D.G. 26 settembre 2011</text:p>
          </table:table-cell>
          <table:table-cell table:style-name="ce19" office:value-type="string">
            <text:p>determina MIC-SR-FVG n. 77 dd. 08/07/2022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>
            <text:p>Azienda Agricola Conti di Maniago di Martinengo Filippo</text:p>
            <text:p>C.F.: 00298170309</text:p>
          </table:table-cell>
          <table:table-cell table:style-name="ce10" office:value-type="string">
            <text:p>Villa Piccoli Martinengo e parco</text:p>
          </table:table-cell>
          <table:table-cell table:style-name="ce6" office:value-type="string">
            <text:p>fraz. Soleschiano</text:p>
            <text:p>Manzano (UD)</text:p>
          </table:table-cell>
          <table:table-cell table:style-name="ce12" office:value-type="currency" office:currency="EUR" office:value="3784.36">
            <text:p>€ 3.784,36</text:p>
          </table:table-cell>
          <table:table-cell table:style-name="ce16" office:value-type="string">
            <text:p>D.D.G. 25 ottobre 2011</text:p>
          </table:table-cell>
          <table:table-cell table:style-name="ce19" office:value-type="string">
            <text:p>determina MIC-SR-FVG n. 71 dd. 05/07/2022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>
            <text:p>Daniela Pancotto</text:p>
            <text:p>C.F.: PNCDNL56B53B957B</text:p>
          </table:table-cell>
          <table:table-cell table:style-name="ce10" office:value-type="string">
            <text:p>Villa Mainardi</text:p>
            <text:p>Lotto II</text:p>
          </table:table-cell>
          <table:table-cell table:style-name="ce6" office:value-type="string">
            <text:p>loc. Gorizzo n. 30</text:p>
            <text:p>Camino al Tagliamento (UD)</text:p>
          </table:table-cell>
          <table:table-cell table:style-name="ce13" office:value-type="currency" office:currency="EUR" office:value="7435.33">
            <text:p>€ 7.435,33</text:p>
          </table:table-cell>
          <table:table-cell table:style-name="ce16" office:value-type="string">
            <text:p>D.D.G. 25 ottobre 2011</text:p>
          </table:table-cell>
          <table:table-cell table:style-name="ce19" office:value-type="string">
            <text:p>determina MIC-SR-FVG n. 120 dd.30/09/2022</text:p>
          </table:table-cell>
          <table:table-cell table:number-columns-repeated="1017"/>
        </table:table-row>
        <table:table-row table:style-name="ro8">
          <table:table-cell/>
          <table:table-cell table:style-name="ce6" office:value-type="string">
            <text:p>Società Filologica Friulana “Graziadio Isaia Ascoli”</text:p>
            <text:p>C.F.: 80010510305</text:p>
          </table:table-cell>
          <table:table-cell table:style-name="ce10" office:value-type="string">
            <text:p>Palazzo Mantica</text:p>
            <text:p>Lotto II</text:p>
          </table:table-cell>
          <table:table-cell table:style-name="ce6" office:value-type="string">
            <text:p>via Manin n. 18</text:p>
            <text:p>33100 Udine</text:p>
          </table:table-cell>
          <table:table-cell table:style-name="ce13" office:value-type="currency" office:currency="EUR" office:value="3049.39">
            <text:p>€ 3.049,39</text:p>
          </table:table-cell>
          <table:table-cell table:style-name="ce16" office:value-type="string">
            <text:p>D.D.G. 26 settembre 2011</text:p>
          </table:table-cell>
          <table:table-cell table:style-name="ce19" office:value-type="string">
            <text:p>determina MIC-SR-FVG n. 79 dd. 08/07/2022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>
            <text:p>Giuseppe Bozzi</text:p>
            <text:p>C.F.: BZZGPP65C10L483E</text:p>
          </table:table-cell>
          <table:table-cell table:style-name="ce10" office:value-type="string">
            <text:p>Villa Ottelio</text:p>
          </table:table-cell>
          <table:table-cell table:style-name="ce6" office:value-type="string">
            <text:p>via Torricelle n. 12</text:p>
            <text:p>Pradamano (UD)</text:p>
          </table:table-cell>
          <table:table-cell table:style-name="ce13" office:value-type="currency" office:currency="EUR" office:value="7598.27">
            <text:p>€ 7.598,27</text:p>
          </table:table-cell>
          <table:table-cell table:style-name="ce16" office:value-type="string">
            <text:p>D.D.G. 23 gennaio 2014</text:p>
          </table:table-cell>
          <table:table-cell table:style-name="ce19" office:value-type="string">
            <text:p>determina MIC-SR-FVG n. 101 dd. 26/08/2022</text:p>
          </table:table-cell>
          <table:table-cell table:number-columns-repeated="1017"/>
        </table:table-row>
        <table:table-row table:style-name="ro8">
          <table:table-cell/>
          <table:table-cell table:style-name="ce6" office:value-type="string">
            <text:p>Comune San Giovanni al Natisone</text:p>
            <text:p>C.F.: 80010450304</text:p>
          </table:table-cell>
          <table:table-cell table:style-name="ce10" office:value-type="string">
            <text:p>Villa de Brandis</text:p>
            <text:p>(parco e brolo)</text:p>
          </table:table-cell>
          <table:table-cell table:style-name="ce6" office:value-type="string">
            <text:p>via Roma n. 144</text:p>
            <text:p>San Giovanni al Natisone (UD)</text:p>
          </table:table-cell>
          <table:table-cell table:style-name="ce14" office:value-type="currency" office:currency="EUR" office:value="46.45">
            <text:p>€ 46,45</text:p>
          </table:table-cell>
          <table:table-cell table:style-name="ce17" office:value-type="string">
            <text:p>D.M. 26 febbraio 2004</text:p>
            <text:p><text:s/>D.D.G. 14 novembre 2005</text:p>
            <text:p><text:s/>D.G. 8 luglio 2020</text:p>
          </table:table-cell>
          <table:table-cell table:style-name="ce19" office:value-type="string">
            <text:p>determina MIC-SR-FVG n. 72 dd. 06/07/2022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>
            <text:p>Debora Lenarduzzi</text:p>
            <text:p>C.F.: LNRDBR68P65I403K</text:p>
          </table:table-cell>
          <table:table-cell table:style-name="ce10" office:value-type="string">
            <text:p>Palazzo Pinni</text:p>
          </table:table-cell>
          <table:table-cell table:style-name="ce6" office:value-type="string">
            <text:p>via Roma n. 5</text:p>
            <text:p>Valvasone Arzene (PN)</text:p>
          </table:table-cell>
          <table:table-cell table:style-name="ce15" office:value-type="currency" office:currency="EUR" office:value="364.92">
            <text:p>€ 364,92</text:p>
          </table:table-cell>
          <table:table-cell table:style-name="ce16" office:value-type="string">
            <text:p>D.D.G. 26 settembre 2011</text:p>
            <text:p>D.D. 22 luglio 2020</text:p>
          </table:table-cell>
          <table:table-cell table:style-name="ce19" office:value-type="string">
            <text:p>determina MIC-SR-FVG n. 75 dd. 08/07/2022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>
            <text:p>Debora Lenarduzzi</text:p>
            <text:p>C.F.: LNRDBR68P65I403K</text:p>
          </table:table-cell>
          <table:table-cell table:style-name="ce10" office:value-type="string">
            <text:p>Palazzo Pinni</text:p>
            <text:p>(ex proprietà Francesco Pinni)</text:p>
          </table:table-cell>
          <table:table-cell table:style-name="ce6" office:value-type="string">
            <text:p>via Roma n. 5</text:p>
            <text:p>Valvasone Arzene (PN)</text:p>
          </table:table-cell>
          <table:table-cell table:style-name="ce15" office:value-type="currency" office:currency="EUR" office:value="507.17">
            <text:p>€ 507,17</text:p>
          </table:table-cell>
          <table:table-cell table:style-name="ce16" office:value-type="string">
            <text:p>D.D.G. 26 settembre 2011</text:p>
            <text:p>D.D. 28 luglio 2020</text:p>
          </table:table-cell>
          <table:table-cell table:style-name="ce19" office:value-type="string">
            <text:p>determina MIC-SR-FVG n. 76 dd. 08/07/2022</text:p>
          </table:table-cell>
          <table:table-cell table:number-columns-repeated="1017"/>
        </table:table-row>
        <table:table-row table:style-name="ro10">
          <table:table-cell/>
          <table:table-cell table:style-name="ce7" office:value-type="string">
            <text:p>Comune di Aiello del Friuli <text:s text:c="15"/>C.F.: 00466330305</text:p>
          </table:table-cell>
          <table:table-cell table:style-name="ce11" office:value-type="string">
            <text:p>Ex Opera Nazionale Balilla del Midena </text:p>
          </table:table-cell>
          <table:table-cell table:style-name="ce6" office:value-type="string">
            <text:p>via C. B. Cavour n. 27</text:p>
            <text:p>Aiello del Friuli (UD) </text:p>
          </table:table-cell>
          <table:table-cell table:style-name="ce14" office:value-type="currency" office:currency="EUR" office:value="42.04">
            <text:p>€ 42,04</text:p>
          </table:table-cell>
          <table:table-cell table:style-name="ce17" office:value-type="string">
            <text:p><text:span text:style-name="T1">D.M. 17 marzo 2003</text:span></text:p>
            <text:p><text:span text:style-name="T1"><text:s/></text:span><text:span text:style-name="T1">D.D.G. 7 ottobre 2005</text:span></text:p>
            <text:p><text:span text:style-name="T2"><text:s/></text:span><text:span text:style-name="T2">D.D.G.29 maggio 2007</text:span></text:p>
          </table:table-cell>
          <table:table-cell table:style-name="ce19" office:value-type="string">
            <text:p>determina MIC-SR-FVG n. 90 dd. 20/07/2022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>
            <text:p>Starhotels S.p.a.</text:p>
            <text:p>C.F.: 3360930154</text:p>
          </table:table-cell>
          <table:table-cell table:style-name="ce10" office:value-type="string">
            <text:p>Savoia Excelsior Palace</text:p>
          </table:table-cell>
          <table:table-cell table:style-name="ce8" office:value-type="string">
            <text:p>riva del Mandracchio n. 4</text:p>
            <text:p>Trieste</text:p>
          </table:table-cell>
          <table:table-cell table:style-name="ce14" office:value-type="currency" office:currency="EUR" office:value="5898.89">
            <text:p>€ 5.898,89</text:p>
          </table:table-cell>
          <table:table-cell table:style-name="ce17" office:value-type="string">
            <text:p>D.M. 17 marzo 2003</text:p>
            <text:p><text:s/>D.D.G. 7 ottobre 2005</text:p>
            <text:p><text:s/>D.D.G.29 maggio 2007</text:p>
            <text:p><text:s text:c="2"/></text:p>
          </table:table-cell>
          <table:table-cell table:style-name="ce19" office:value-type="string">
            <text:p>determina MIC-SR-FVG n. 129 dd. 22/07/2022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5"/>
          <table:table-cell table:style-name="ce16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2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number:text>-€ </number:text>
      <number:number number:decimal-places="2" number:min-integer-digits="1" number:grouping="true"/>
      <style:map style:condition="value()&gt;=0" style:apply-style-name="N144P0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8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8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/10/2022</text:date>, <text:time>14.5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I_5f_2020" style:display-name="PageStyle_CI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 m</dc:creator>
    <dc:date>2022-10-05T14:51:48.72</dc:date>
    <meta:print-date>2020-06-22T16:18:43</meta:print-date>
    <meta:generator>OpenOffice/4.1.8$Win32 OpenOffice.org_project/418m3$Build-9803</meta:generator>
    <meta:editing-duration>PT3H22M19S</meta:editing-duration>
    <meta:editing-cycles>31</meta:editing-cycles>
    <meta:document-statistic meta:table-count="1" meta:cell-count="103" meta:object-count="0"/>
  </office:meta>
</office:document-meta>
</file>