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8.726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7.16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5.93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5.36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CI_5f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bold" style:font-size-asian="10.5pt" style:font-style-asian="normal" style:font-weight-asian="bold" style:font-name-complex="Calibri Light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bold" style:font-size-asian="10.5pt" style:font-style-asian="normal" style:font-weight-asian="bold" style:font-name-complex="Calibri Light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bold" style:font-size-asian="10.5pt" style:font-style-asian="normal" style:font-weight-asian="bold" style:font-name-complex="Calibri Light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.5pt" fo:font-style="normal" fo:text-shadow="none" style:text-underline-style="none" fo:font-weight="normal" style:font-size-asian="10.5pt" style:font-style-asian="normal" style:font-weight-asian="normal" style:font-name-complex="Calibri Light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I_20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6" table:number-rows-spanned="1">
            <text:p>CONTRIBUTI CONTO INTERESSI 2020 – EROGAZIONI AI SENSI DELL’ART. 37 DEL D.LGS. 22 GENNAIO 2004, N. 42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BENEFICIARIO</text:p>
          </table:table-cell>
          <table:table-cell table:style-name="ce4" office:value-type="string">
            <text:p>IMMOBILE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TITOLO A BASE DELL’ATTRIBUZIONE</text:p>
          </table:table-cell>
          <table:table-cell table:style-name="ce24" office:value-type="string">
            <text:p>REPERTORIO</text:p>
            <text:p>DECRETO DI EROGAZIONE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5" office:value-type="string" table:number-columns-spanned="1" table:number-rows-spanned="2">
            <text:p>Comune San Giovanni al Natisone</text:p>
            <text:p>C.F.: 80010450304</text:p>
          </table:table-cell>
          <table:table-cell table:style-name="ce12" office:value-type="string" table:number-columns-spanned="1" table:number-rows-spanned="2">
            <text:p>Villa de Brandis</text:p>
            <text:p>(barchessa)</text:p>
          </table:table-cell>
          <table:table-cell table:style-name="ce5" office:value-type="string" table:number-columns-spanned="1" table:number-rows-spanned="2">
            <text:p>via Roma 144</text:p>
            <text:p>San Giovanni al Natisone (UD)</text:p>
          </table:table-cell>
          <table:table-cell table:style-name="ce16" office:value-type="float" office:value="822.72">
            <text:p>822,72</text:p>
          </table:table-cell>
          <table:table-cell table:style-name="ce20" office:value-type="string" table:number-columns-spanned="1" table:number-rows-spanned="2">
            <text:p>D.M. 10 ottober 2002</text:p>
            <text:p>D.D.G. 7 ottobre 2005</text:p>
            <text:p>D.D.G. 29 maggio 2007</text:p>
          </table:table-cell>
          <table:table-cell table:style-name="ce12" office:value-type="string" table:number-columns-spanned="1" table:number-rows-spanned="2">
            <text:p>-</text:p>
          </table:table-cell>
          <table:table-cell table:style-name="ce2"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1819.86">
            <text:p>€ 1.819,86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Comune Villesse</text:p>
            <text:p>C.F.: 80002350314</text:p>
          </table:table-cell>
          <table:table-cell table:style-name="ce12" office:value-type="string" table:number-columns-spanned="1" table:number-rows-spanned="2">
            <text:p>Palazzo Gersiach</text:p>
          </table:table-cell>
          <table:table-cell table:style-name="ce5" office:value-type="string" table:number-columns-spanned="1" table:number-rows-spanned="2">
            <text:p>via Roma 16</text:p>
            <text:p>Villesse (GO)</text:p>
          </table:table-cell>
          <table:table-cell table:style-name="ce17" office:value-type="currency" office:currency="EUR" office:value="522.13">
            <text:p>€ 522,13</text:p>
          </table:table-cell>
          <table:table-cell table:style-name="ce20" office:value-type="string" table:number-columns-spanned="1" table:number-rows-spanned="2">
            <text:p>D.M. 28 febbraio 2004</text:p>
            <text:p>D.D.G. 7 ottobre 2005</text:p>
            <text:p>D.D.G. 29 maggio 2007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1156.28">
            <text:p>€ 1.156,28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3">
          <table:table-cell/>
          <table:table-cell table:style-name="ce6" office:value-type="string">
            <text:p>Comune Montereale Valcellina</text:p>
            <text:p>C.F.: 81000690933</text:p>
          </table:table-cell>
          <table:table-cell table:style-name="ce13" office:value-type="string">
            <text:p>Palazzo Toffoli</text:p>
          </table:table-cell>
          <table:table-cell table:style-name="ce6" office:value-type="string">
            <text:p>via Ciotti 122</text:p>
            <text:p>Montereale Valcellina (PN)</text:p>
          </table:table-cell>
          <table:table-cell table:style-name="ce17" office:value-type="currency" office:currency="EUR" office:value="469.22">
            <text:p>€ 469,22</text:p>
          </table:table-cell>
          <table:table-cell table:style-name="ce21" office:value-type="string">
            <text:p>D.M. 27 febbraio 2003</text:p>
            <text:p>D.D.G. 7 ottobre 2005</text:p>
            <text:p>D.D.G. 29 maggio 2007</text:p>
          </table:table-cell>
          <table:table-cell table:style-name="ce13" office:value-type="string">
            <text:p>-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1" table:number-rows-spanned="2">
            <text:p>Laura d’Attimis Maniago Martinengo</text:p>
            <text:p>C.F.: DTTLRA29C54L219A</text:p>
            <text:p>Maria Alessandra d’Attimis Maniago Marchiò</text:p>
            <text:p>C.F.: DTTNLS62M53L483A</text:p>
            <text:p>Alberto d’Attimis Maniago Marchiò</text:p>
            <text:p>C.F.: DTTLRT63P07L483V</text:p>
          </table:table-cell>
          <table:table-cell table:style-name="ce12" office:value-type="string" table:number-columns-spanned="1" table:number-rows-spanned="2">
            <text:p>Palazzo d’Attimis</text:p>
          </table:table-cell>
          <table:table-cell table:style-name="ce5" office:value-type="string" table:number-columns-spanned="1" table:number-rows-spanned="2">
            <text:p>piazza Italia 51</text:p>
            <text:p>Maniago (PN)</text:p>
          </table:table-cell>
          <table:table-cell table:style-name="ce17" office:value-type="currency" office:currency="EUR" office:value="5599.62">
            <text:p>€ 5.599,62</text:p>
          </table:table-cell>
          <table:table-cell table:style-name="ce20" office:value-type="string" table:number-columns-spanned="1" table:number-rows-spanned="2">
            <text:p>D.M. 10 novembre 2003</text:p>
            <text:p>D.D.G. 14 novembre 2005</text:p>
            <text:p>D.D.G. 29 maggio 2007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17336.86">
            <text:p>€ 17.336,86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6">
          <table:table-cell/>
          <table:table-cell table:style-name="ce6" office:value-type="string">
            <text:p>Laura d’Attimis Maniago Martinengo</text:p>
            <text:p>C.F.: DTTLRA29C54L219A</text:p>
            <text:p>Maria Alessandra d’Attimis Maniago Marchiò</text:p>
            <text:p>C.F.: DTTNLS62M53L483A</text:p>
            <text:p>Alberto d’Attimis Maniago Marchiò</text:p>
            <text:p>C.F.: DTTLRT63P07L483V</text:p>
          </table:table-cell>
          <table:table-cell table:style-name="ce13" office:value-type="string">
            <text:p>Palazzo d’Attimis</text:p>
            <text:p>(giardini storici)</text:p>
          </table:table-cell>
          <table:table-cell table:style-name="ce6" office:value-type="string">
            <text:p>piazza Italia 51</text:p>
            <text:p>Maniago (PN)</text:p>
          </table:table-cell>
          <table:table-cell table:style-name="ce18" office:value-type="currency" office:currency="EUR" office:value="18.72">
            <text:p>€ 18,72</text:p>
          </table:table-cell>
          <table:table-cell table:style-name="ce21" office:value-type="string">
            <text:p>D.M. 14 settembre 2004</text:p>
            <text:p>D.D.G. 14 novembre 2005</text:p>
            <text:p>D.D.G. 29 maggio 2007</text:p>
          </table:table-cell>
          <table:table-cell table:style-name="ce13" office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Comune Fiumicello Villa Vicentina</text:p>
            <text:p>C.F.: 02916640309</text:p>
          </table:table-cell>
          <table:table-cell table:style-name="ce12" office:value-type="string" table:number-columns-spanned="1" table:number-rows-spanned="2">
            <text:p>Ex scuola Gabriele D’Annunzio</text:p>
          </table:table-cell>
          <table:table-cell table:style-name="ce5" office:value-type="string" table:number-columns-spanned="1" table:number-rows-spanned="2">
            <text:p>loc. Papariano</text:p>
            <text:p>Fiumicello Villa Vicentina (UD)</text:p>
          </table:table-cell>
          <table:table-cell table:style-name="ce18" office:value-type="currency" office:currency="EUR" office:value="649.01">
            <text:p>€ 649,01</text:p>
          </table:table-cell>
          <table:table-cell table:style-name="ce20" office:value-type="string" table:number-columns-spanned="1" table:number-rows-spanned="2">
            <text:p>D.M. 28 febbraio <text:s/>2004</text:p>
            <text:p>D.D.G. 14 novembre 2005</text:p>
            <text:p>D.D.G. 29 maggio 2007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8" office:value-type="currency" office:currency="EUR" office:value="1435.63">
            <text:p>€ 1.435,63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7">
          <table:table-cell/>
          <table:table-cell table:style-name="ce5" office:value-type="string" table:number-columns-spanned="1" table:number-rows-spanned="2">
            <text:p>Gian Pietro Puicher Biasutti</text:p>
            <text:p>C.F.: DTTLRA29C54L219A</text:p>
            <text:p>Anna Puicher Biasutti</text:p>
            <text:p>C.F.: DTTNLS62M53L483A</text:p>
            <text:p>Chiara Di Domenico</text:p>
            <text:p>C.F.: DTTLRT63P07L483V</text:p>
          </table:table-cell>
          <table:table-cell table:style-name="ce12" office:value-type="string" table:number-columns-spanned="1" table:number-rows-spanned="2">
            <text:p>Villa Liruti Biasutti</text:p>
          </table:table-cell>
          <table:table-cell table:style-name="ce5" office:value-type="string" table:number-columns-spanned="1" table:number-rows-spanned="2">
            <text:p>via Liruti 2, loc. Villafredda</text:p>
            <text:p>Tarcento (UD)</text:p>
          </table:table-cell>
          <table:table-cell table:style-name="ce18" office:value-type="currency" office:currency="EUR" office:value="3117.96">
            <text:p>€ 3.117,96</text:p>
          </table:table-cell>
          <table:table-cell table:style-name="ce20" office:value-type="string" table:number-columns-spanned="1" table:number-rows-spanned="2">
            <text:p>D.D.G. 10 ottobre 2006</text:p>
            <text:p>D.D.G. 29 maggio 2007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8">
          <table:table-cell/>
          <table:covered-table-cell table:style-name="ce6"/>
          <table:covered-table-cell table:style-name="ce13"/>
          <table:covered-table-cell table:style-name="ce6"/>
          <table:table-cell table:style-name="ce18" office:value-type="currency" office:currency="EUR" office:value="9440">
            <text:p>€ 9.440,00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Parrocchia dell’Immacolata Concezione</text:p>
            <text:p>C.F.: 80000230302</text:p>
          </table:table-cell>
          <table:table-cell table:style-name="ce12" office:value-type="string" table:number-columns-spanned="1" table:number-rows-spanned="2">
            <text:p>Torre campanaria</text:p>
            <text:p>Parrocchia dell’Immacolata Concezione</text:p>
          </table:table-cell>
          <table:table-cell table:style-name="ce5" office:value-type="string" table:number-columns-spanned="1" table:number-rows-spanned="2">
            <text:p>via Udine 12, fraz. Bressa</text:p>
            <text:p>Campoformido (UD)</text:p>
          </table:table-cell>
          <table:table-cell table:style-name="ce18" office:value-type="currency" office:currency="EUR" office:value="1215.16">
            <text:p>€ 1.215,16</text:p>
          </table:table-cell>
          <table:table-cell table:style-name="ce20" office:value-type="string" table:number-columns-spanned="1" table:number-rows-spanned="2">
            <text:p>D.D.G. 9 luglio 2008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8" office:value-type="currency" office:currency="EUR" office:value="3674.77">
            <text:p>€ 3.674,77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Società Bergum Immobili S.p.a.</text:p>
            <text:p>C.F.: 01946110168</text:p>
          </table:table-cell>
          <table:table-cell table:style-name="ce12" office:value-type="string" table:number-columns-spanned="1" table:number-rows-spanned="2">
            <text:p>Ex cotonificio</text:p>
          </table:table-cell>
          <table:table-cell table:style-name="ce5" office:value-type="string" table:number-columns-spanned="1" table:number-rows-spanned="2">
            <text:p>fraz. Vermegliano</text:p>
            <text:p>Ronchi dei Legionari (GO)</text:p>
          </table:table-cell>
          <table:table-cell table:style-name="ce18" office:value-type="currency" office:currency="EUR" office:value="44778.02">
            <text:p>€ 44.778,02</text:p>
          </table:table-cell>
          <table:table-cell table:style-name="ce20" office:value-type="string" table:number-columns-spanned="1" table:number-rows-spanned="2">
            <text:p>D.D.G. 13 novembre 2008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8" office:value-type="currency" office:currency="EUR" office:value="144749.72">
            <text:p>€ 144.749,72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8">
          <table:table-cell/>
          <table:table-cell table:style-name="ce5" office:value-type="string" table:number-columns-spanned="1" table:number-rows-spanned="2">
            <text:p>Paola Larocca</text:p>
            <text:p>C.F.: LRCPLA49D55L483T</text:p>
            <text:p>Nicola Larocca</text:p>
            <text:p>C.F.: LRCNCL46L06L483U</text:p>
            <text:p>Edoardo Giacomuzzi Moore</text:p>
            <text:p>C.F.: GCMDRD75T27L483D</text:p>
          </table:table-cell>
          <table:table-cell table:style-name="ce12" office:value-type="string" table:number-columns-spanned="1" table:number-rows-spanned="2">
            <text:p>Casa Larocca Giacomuzzi Moore</text:p>
          </table:table-cell>
          <table:table-cell table:style-name="ce5" office:value-type="string" table:number-columns-spanned="1" table:number-rows-spanned="2">
            <text:p>via Jacopo Marinoni 4</text:p>
            <text:p>Udine</text:p>
          </table:table-cell>
          <table:table-cell table:style-name="ce18" office:value-type="currency" office:currency="EUR" office:value="1100.44">
            <text:p>€ 1.100,44</text:p>
          </table:table-cell>
          <table:table-cell table:style-name="ce20" office:value-type="string" table:number-columns-spanned="1" table:number-rows-spanned="2">
            <text:p>D.D.G. 3 agosto 2010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9">
          <table:table-cell/>
          <table:covered-table-cell table:style-name="ce6"/>
          <table:covered-table-cell table:style-name="ce13"/>
          <table:covered-table-cell table:style-name="ce6"/>
          <table:table-cell table:style-name="ce18" office:value-type="currency" office:currency="EUR" office:value="3308.91">
            <text:p>€ 3.308,91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Debora Lenarduzzi</text:p>
            <text:p>C.F.: LNRDBR68P65I403K</text:p>
          </table:table-cell>
          <table:table-cell table:style-name="ce12" office:value-type="string" table:number-columns-spanned="1" table:number-rows-spanned="2">
            <text:p>Palazzo Pinni</text:p>
          </table:table-cell>
          <table:table-cell table:style-name="ce5" office:value-type="string" table:number-columns-spanned="1" table:number-rows-spanned="2">
            <text:p>via Roma 5</text:p>
            <text:p>Valvasone Arzene (PN)</text:p>
          </table:table-cell>
          <table:table-cell table:style-name="ce17" office:value-type="currency" office:currency="EUR" office:value="814.07">
            <text:p>€ 814,07</text:p>
          </table:table-cell>
          <table:table-cell table:style-name="ce20" office:value-type="string" table:number-columns-spanned="1" table:number-rows-spanned="2">
            <text:p>D.D.G. 26 settembre 2011</text:p>
            <text:p>D.D. 22 luglio 2020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1183.67">
            <text:p>€ 1.183,67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Debora Lenarduzzi</text:p>
            <text:p>C.F.: LNRDBR68P65I403K</text:p>
          </table:table-cell>
          <table:table-cell table:style-name="ce12" office:value-type="string" table:number-columns-spanned="1" table:number-rows-spanned="2">
            <text:p>Palazzo Pinni</text:p>
            <text:p>(ex proprietà Francesco Pinni)</text:p>
          </table:table-cell>
          <table:table-cell table:style-name="ce5" office:value-type="string" table:number-columns-spanned="1" table:number-rows-spanned="2">
            <text:p>via Roma 5</text:p>
            <text:p>Valvasone Arzene (PN)</text:p>
          </table:table-cell>
          <table:table-cell table:style-name="ce17" office:value-type="currency" office:currency="EUR" office:value="1174.04">
            <text:p>€ 1.174,04</text:p>
          </table:table-cell>
          <table:table-cell table:style-name="ce20" office:value-type="string" table:number-columns-spanned="1" table:number-rows-spanned="2">
            <text:p>D.D.G. 26 settembre 2011</text:p>
            <text:p>D.D. 28 luglio 2020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1682.3">
            <text:p>€ 1.682,30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0">
          <table:table-cell/>
          <table:table-cell table:style-name="ce5" office:value-type="string" table:number-columns-spanned="1" table:number-rows-spanned="2">
            <text:p>Paolo Cher</text:p>
            <text:p>C.F.: CHRPLA64M16L483X</text:p>
            <text:p>Giovanni Cher</text:p>
            <text:p>C.F.: CHRGNN60M17L483P</text:p>
          </table:table-cell>
          <table:table-cell table:style-name="ce12" office:value-type="string" table:number-columns-spanned="1" table:number-rows-spanned="2">
            <text:p>Villa De Rubeis Florit</text:p>
          </table:table-cell>
          <table:table-cell table:style-name="ce5" office:value-type="string" table:number-columns-spanned="1" table:number-rows-spanned="2">
            <text:p>via Sottoriviera 1</text:p>
            <text:p>Tarcento (UD)</text:p>
          </table:table-cell>
          <table:table-cell table:style-name="ce17" office:value-type="currency" office:currency="EUR" office:value="627.53">
            <text:p>€ 627,53</text:p>
          </table:table-cell>
          <table:table-cell table:style-name="ce20" office:value-type="string" table:number-columns-spanned="1" table:number-rows-spanned="2">
            <text:p>D.D.G. 26 settembre 2011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1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1847.1">
            <text:p>€ 1.847,10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Società Filologica Friulana “Graziadio Isaia Ascoli”</text:p>
            <text:p>C.F.: 80010510305</text:p>
          </table:table-cell>
          <table:table-cell table:style-name="ce12" office:value-type="string" table:number-columns-spanned="1" table:number-rows-spanned="2">
            <text:p>Palazzo Mantica</text:p>
            <text:p>Lotto I</text:p>
          </table:table-cell>
          <table:table-cell table:style-name="ce5" office:value-type="string" table:number-columns-spanned="1" table:number-rows-spanned="2">
            <text:p>via Manin 18</text:p>
            <text:p>33100 Udine</text:p>
          </table:table-cell>
          <table:table-cell table:style-name="ce17" office:value-type="currency" office:currency="EUR" office:value="1590.37">
            <text:p>€ 1.590,37</text:p>
          </table:table-cell>
          <table:table-cell table:style-name="ce20" office:value-type="string" table:number-columns-spanned="1" table:number-rows-spanned="2">
            <text:p>D.D.G. 26 settembre 2011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4838.09">
            <text:p>€ 4.838,09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Azienda Agricola Conti di Maniago di Martinengo Filippo</text:p>
            <text:p>C.F.: 00298170309</text:p>
          </table:table-cell>
          <table:table-cell table:style-name="ce12" office:value-type="string" table:number-columns-spanned="1" table:number-rows-spanned="2">
            <text:p>Villa Piccoli Martinengo e parco</text:p>
          </table:table-cell>
          <table:table-cell table:style-name="ce5" office:value-type="string" table:number-columns-spanned="1" table:number-rows-spanned="2">
            <text:p>fraz. Soleschiano</text:p>
            <text:p>Manzano (UD)</text:p>
          </table:table-cell>
          <table:table-cell table:style-name="ce17" office:value-type="currency" office:currency="EUR" office:value="2147.64">
            <text:p>€ 2.147,64</text:p>
          </table:table-cell>
          <table:table-cell table:style-name="ce20" office:value-type="string" table:number-columns-spanned="1" table:number-rows-spanned="2">
            <text:p>D.D.G. 25 ottobre 2011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6182.13">
            <text:p>€ 6.182,13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Daniela Pancotto</text:p>
            <text:p>C.F.: PNCDNL56B53B957B</text:p>
          </table:table-cell>
          <table:table-cell table:style-name="ce12" office:value-type="string" table:number-columns-spanned="1" table:number-rows-spanned="2">
            <text:p>Villa Mainardi</text:p>
            <text:p>Lotto II</text:p>
          </table:table-cell>
          <table:table-cell table:style-name="ce5" office:value-type="string" table:number-columns-spanned="1" table:number-rows-spanned="2">
            <text:p>Loc. Gorizzo 30</text:p>
            <text:p>Camino al Tagliamento (UD)</text:p>
          </table:table-cell>
          <table:table-cell table:style-name="ce17" office:value-type="currency" office:currency="EUR" office:value="2806.86">
            <text:p>€ 2.806,86</text:p>
          </table:table-cell>
          <table:table-cell table:style-name="ce20" office:value-type="string" table:number-columns-spanned="1" table:number-rows-spanned="2">
            <text:p>D.D.G. 25 ottobre 2011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8862.44">
            <text:p>€ 8.862,44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Società Filologica Friulana “Graziadio Isaia Ascoli”</text:p>
            <text:p>C.F.: 80010510305</text:p>
          </table:table-cell>
          <table:table-cell table:style-name="ce12" office:value-type="string" table:number-columns-spanned="1" table:number-rows-spanned="2">
            <text:p>Palazzo Mantica</text:p>
            <text:p>Lotto II</text:p>
          </table:table-cell>
          <table:table-cell table:style-name="ce5" office:value-type="string" table:number-columns-spanned="1" table:number-rows-spanned="2">
            <text:p>via Manin 18</text:p>
            <text:p>33100 Udine</text:p>
          </table:table-cell>
          <table:table-cell table:style-name="ce17" office:value-type="currency" office:currency="EUR" office:value="1285.17">
            <text:p>€ 1.285,17</text:p>
          </table:table-cell>
          <table:table-cell table:style-name="ce20" office:value-type="string" table:number-columns-spanned="1" table:number-rows-spanned="2">
            <text:p>D.D.G. 26 settembre 2011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3940.14">
            <text:p>€ 3.940,14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Renzo Segalotti</text:p>
            <text:p>C.F.: SGLRNZ37D19C993K</text:p>
          </table:table-cell>
          <table:table-cell table:style-name="ce12" office:value-type="string" table:number-columns-spanned="1" table:number-rows-spanned="2">
            <text:p>Villa Segalotti</text:p>
          </table:table-cell>
          <table:table-cell table:style-name="ce5" office:value-type="string" table:number-columns-spanned="1" table:number-rows-spanned="2">
            <text:p>via al Tiglio 10</text:p>
            <text:p>Cordovado (PN)</text:p>
          </table:table-cell>
          <table:table-cell table:style-name="ce17" office:value-type="currency" office:currency="EUR" office:value="234.87">
            <text:p>€ 234,87</text:p>
          </table:table-cell>
          <table:table-cell table:style-name="ce20" office:value-type="string" table:number-columns-spanned="1" table:number-rows-spanned="2">
            <text:p>D.D.G. 6 novembre 2013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359.92">
            <text:p>€ 359,92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1" table:number-rows-spanned="2">
            <text:p>Giuseppe Bozzi</text:p>
            <text:p>C.F.: BZZGPP65C10L483E</text:p>
          </table:table-cell>
          <table:table-cell table:style-name="ce12" office:value-type="string" table:number-columns-spanned="1" table:number-rows-spanned="2">
            <text:p>Villa Ottelio</text:p>
          </table:table-cell>
          <table:table-cell table:style-name="ce5" office:value-type="string" table:number-columns-spanned="1" table:number-rows-spanned="2">
            <text:p>via Torricelle 12</text:p>
            <text:p>Pradamano (UD)</text:p>
          </table:table-cell>
          <table:table-cell table:style-name="ce17" office:value-type="currency" office:currency="EUR" office:value="3141.51">
            <text:p>€ 3.141,51</text:p>
          </table:table-cell>
          <table:table-cell table:style-name="ce20" office:value-type="string" table:number-columns-spanned="1" table:number-rows-spanned="2">
            <text:p>D.D.G. 23 gennaio 2014</text:p>
          </table:table-cell>
          <table:table-cell table:style-name="ce12" office:value-type="string" table:number-columns-spanned="1" table:number-rows-spanned="2">
            <text:p>-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3"/>
          <table:covered-table-cell table:style-name="ce6"/>
          <table:table-cell table:style-name="ce17" office:value-type="currency" office:currency="EUR" office:value="9691.97">
            <text:p>€ 9.691,97</text:p>
          </table:table-cell>
          <table:covered-table-cell table:style-name="ce21"/>
          <table:covered-table-cell table:style-name="ce13"/>
          <table:table-cell table:number-columns-repeated="1017"/>
        </table:table-row>
        <table:table-row table:style-name="ro12">
          <table:table-cell/>
          <table:table-cell table:style-name="ce7" office:value-type="string" table:number-columns-spanned="1" table:number-rows-spanned="2">
            <text:p>Società Consulta S.p.a.</text:p>
            <text:p>C.F.: 03620371009</text:p>
          </table:table-cell>
          <table:table-cell table:style-name="ce14" office:value-type="string" table:number-columns-spanned="1" table:number-rows-spanned="2">
            <text:p>Palazzo Piussi Levi</text:p>
            <text:p>Lotto 3</text:p>
          </table:table-cell>
          <table:table-cell table:style-name="ce9" office:value-type="string" table:number-columns-spanned="1" table:number-rows-spanned="2">
            <text:p>piazza della Repubblica 3</text:p>
            <text:p>Udine</text:p>
          </table:table-cell>
          <table:table-cell table:style-name="ce19" office:value-type="currency" office:currency="EUR" office:value="33.36">
            <text:p>€ 33,36</text:p>
          </table:table-cell>
          <table:table-cell table:style-name="ce22" office:value-type="string" table:number-columns-spanned="1" table:number-rows-spanned="2">
            <text:p>D.M. 29 ottobre 2003</text:p>
            <text:p>D.D.G. 29 aprile 2004</text:p>
          </table:table-cell>
          <table:table-cell table:style-name="ce14" office:value-type="string" table:number-columns-spanned="1" table:number-rows-spanned="2">
            <text:p>Rep. 138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8"/>
          <table:covered-table-cell table:style-name="ce15"/>
          <table:covered-table-cell table:style-name="ce10"/>
          <table:table-cell table:style-name="ce19" office:value-type="currency" office:currency="EUR" office:value="37.44">
            <text:p>€ 37,44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Società Consulta S.p.a.</text:p>
            <text:p>C.F.: 03620371009</text:p>
          </table:table-cell>
          <table:table-cell table:style-name="ce14" office:value-type="string" table:number-columns-spanned="1" table:number-rows-spanned="2">
            <text:p>Palazzo Piussi Levi</text:p>
            <text:p>Lotto 4</text:p>
          </table:table-cell>
          <table:table-cell table:style-name="ce9" office:value-type="string" table:number-columns-spanned="1" table:number-rows-spanned="2">
            <text:p>piazza della Repubblica 3</text:p>
            <text:p>Udine</text:p>
          </table:table-cell>
          <table:table-cell table:style-name="ce19" office:value-type="currency" office:currency="EUR" office:value="30.02">
            <text:p>€ 30,02</text:p>
          </table:table-cell>
          <table:table-cell table:style-name="ce22" office:value-type="string" table:number-columns-spanned="1" table:number-rows-spanned="2">
            <text:p>D.M. 29 ottobre 2003</text:p>
            <text:p>D.D.G. 29 aprile 2004</text:p>
          </table:table-cell>
          <table:table-cell table:style-name="ce14" office:value-type="string" table:number-columns-spanned="1" table:number-rows-spanned="2">
            <text:p>Rep. 139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31.87">
            <text:p>€ 31,87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Società Consulta S.p.a.</text:p>
            <text:p>C.F.: 03620371009</text:p>
          </table:table-cell>
          <table:table-cell table:style-name="ce14" office:value-type="string" table:number-columns-spanned="1" table:number-rows-spanned="2">
            <text:p>Palazzo Piussi Levi</text:p>
            <text:p>Lotto 5</text:p>
          </table:table-cell>
          <table:table-cell table:style-name="ce9" office:value-type="string" table:number-columns-spanned="1" table:number-rows-spanned="2">
            <text:p>piazza della Repubblica 3</text:p>
            <text:p>Udine</text:p>
          </table:table-cell>
          <table:table-cell table:style-name="ce19" office:value-type="currency" office:currency="EUR" office:value="33.49">
            <text:p>€ 33,49</text:p>
          </table:table-cell>
          <table:table-cell table:style-name="ce22" office:value-type="string" table:number-columns-spanned="1" table:number-rows-spanned="2">
            <text:p>D.M. 29 ottobre 2003</text:p>
            <text:p>D.D.G. 2 ottobre 2008</text:p>
          </table:table-cell>
          <table:table-cell table:style-name="ce14" office:value-type="string" table:number-columns-spanned="1" table:number-rows-spanned="2">
            <text:p>Rep. 140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845.19">
            <text:p>€ 845,19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Società Consulta S.p.a.</text:p>
            <text:p>C.F.: 03620371009</text:p>
          </table:table-cell>
          <table:table-cell table:style-name="ce14" office:value-type="string" table:number-columns-spanned="1" table:number-rows-spanned="2">
            <text:p>Palazzo Piussi Levi</text:p>
            <text:p>Lotti 12 e 13</text:p>
          </table:table-cell>
          <table:table-cell table:style-name="ce9" office:value-type="string" table:number-columns-spanned="1" table:number-rows-spanned="2">
            <text:p>piazza della Repubblica 3</text:p>
            <text:p>Udine</text:p>
          </table:table-cell>
          <table:table-cell table:style-name="ce19" office:value-type="currency" office:currency="EUR" office:value="68.1">
            <text:p>€ 68,10</text:p>
          </table:table-cell>
          <table:table-cell table:style-name="ce22" office:value-type="string" table:number-columns-spanned="1" table:number-rows-spanned="2">
            <text:p>D.M. 23 settembre 2003</text:p>
            <text:p>D.D.G. 10 novembre 2005</text:p>
          </table:table-cell>
          <table:table-cell table:style-name="ce14" office:value-type="string" table:number-columns-spanned="1" table:number-rows-spanned="2">
            <text:p>Rep. 141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1894.24">
            <text:p>€ 1.894,24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Società Consulta S.p.a.</text:p>
            <text:p>C.F.: 03620371009</text:p>
          </table:table-cell>
          <table:table-cell table:style-name="ce14" office:value-type="string" table:number-columns-spanned="1" table:number-rows-spanned="2">
            <text:p>Palazzo Piussi Levi</text:p>
            <text:p>Lotto 15</text:p>
          </table:table-cell>
          <table:table-cell table:style-name="ce9" office:value-type="string" table:number-columns-spanned="1" table:number-rows-spanned="2">
            <text:p>piazza della Repubblica 3</text:p>
            <text:p>Udine</text:p>
          </table:table-cell>
          <table:table-cell table:style-name="ce19" office:value-type="currency" office:currency="EUR" office:value="32.3">
            <text:p>€ 32,30</text:p>
          </table:table-cell>
          <table:table-cell table:style-name="ce22" office:value-type="string" table:number-columns-spanned="1" table:number-rows-spanned="2">
            <text:p>D.M. 29 ottobre 2003</text:p>
            <text:p>D.D.G. 10 novembre 2005</text:p>
          </table:table-cell>
          <table:table-cell table:style-name="ce14" office:value-type="string" table:number-columns-spanned="1" table:number-rows-spanned="2">
            <text:p>Rep. 142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2804.09">
            <text:p>€ 2.804,09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Alessandro Lovato</text:p>
            <text:p>C.F.: LVTLSN58C20H906R</text:p>
          </table:table-cell>
          <table:table-cell table:style-name="ce14" office:value-type="string" table:number-columns-spanned="1" table:number-rows-spanned="2">
            <text:p>Palazzo Piussi Levi</text:p>
            <text:p>Lotto 19</text:p>
          </table:table-cell>
          <table:table-cell table:style-name="ce9" office:value-type="string" table:number-columns-spanned="1" table:number-rows-spanned="2">
            <text:p>piazza della Repubblica 3</text:p>
            <text:p>Udine</text:p>
          </table:table-cell>
          <table:table-cell table:style-name="ce19" office:value-type="currency" office:currency="EUR" office:value="20.66">
            <text:p>€ 20,66</text:p>
          </table:table-cell>
          <table:table-cell table:style-name="ce22" office:value-type="string" table:number-columns-spanned="1" table:number-rows-spanned="2">
            <text:p>D.M. 29 ottobre 2003</text:p>
            <text:p>D.D.G. 7 novembre 2005</text:p>
          </table:table-cell>
          <table:table-cell table:style-name="ce14" office:value-type="string" table:number-columns-spanned="1" table:number-rows-spanned="2">
            <text:p>Rep. 143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1491.23">
            <text:p>€ 1.491,23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Renata Marcuzzi</text:p>
            <text:p>C.F.: MRCRNT42H70L195J</text:p>
          </table:table-cell>
          <table:table-cell table:style-name="ce14" office:value-type="string" table:number-columns-spanned="1" table:number-rows-spanned="2">
            <text:p>Palazzo Piussi Levi</text:p>
            <text:p>Lotto 8</text:p>
          </table:table-cell>
          <table:table-cell table:style-name="ce9" office:value-type="string" table:number-columns-spanned="1" table:number-rows-spanned="2">
            <text:p>piazza della Repubblica 3</text:p>
            <text:p>Udine</text:p>
          </table:table-cell>
          <table:table-cell table:style-name="ce19" office:value-type="currency" office:currency="EUR" office:value="16.54">
            <text:p>€ 16,54</text:p>
          </table:table-cell>
          <table:table-cell table:style-name="ce22" office:value-type="string" table:number-columns-spanned="1" table:number-rows-spanned="2">
            <text:p>D.M. 29 ottobre 2003</text:p>
            <text:p>D.D.G. 7 novembre 2005</text:p>
          </table:table-cell>
          <table:table-cell table:style-name="ce14" office:value-type="string" table:number-columns-spanned="1" table:number-rows-spanned="2">
            <text:p>Rep. 144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603.67">
            <text:p>€ 603,67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Angelo Ruocco</text:p>
            <text:p>C.F.: RCCNGL44P13H860H</text:p>
          </table:table-cell>
          <table:table-cell table:style-name="ce14" office:value-type="string" table:number-columns-spanned="1" table:number-rows-spanned="2">
            <text:p>Palazzo Piussi Levi</text:p>
            <text:p>Lotto 1</text:p>
          </table:table-cell>
          <table:table-cell table:style-name="ce9" office:value-type="string" table:number-columns-spanned="1" table:number-rows-spanned="2">
            <text:p>piazza della Repubblica 3</text:p>
            <text:p>Udine</text:p>
          </table:table-cell>
          <table:table-cell table:style-name="ce19" office:value-type="currency" office:currency="EUR" office:value="57.5">
            <text:p>€ 57,50</text:p>
          </table:table-cell>
          <table:table-cell table:style-name="ce22" office:value-type="string" table:number-columns-spanned="1" table:number-rows-spanned="2">
            <text:p>D.M. 29 ottobre 2003</text:p>
            <text:p>D.D.G. 7 novembre 2005</text:p>
          </table:table-cell>
          <table:table-cell table:style-name="ce14" office:value-type="string" table:number-columns-spanned="1" table:number-rows-spanned="2">
            <text:p>Rep. 145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367.39">
            <text:p>€ 367,39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Rita Zaninotto</text:p>
            <text:p>C.F.: ZNNRTI29L69G352H</text:p>
          </table:table-cell>
          <table:table-cell table:style-name="ce14" office:value-type="string" table:number-columns-spanned="1" table:number-rows-spanned="2">
            <text:p>Palazzo Piussi Levi</text:p>
            <text:p>Lotto 10</text:p>
          </table:table-cell>
          <table:table-cell table:style-name="ce9" office:value-type="string" table:number-columns-spanned="1" table:number-rows-spanned="2">
            <text:p>piazza della Repubblica 3</text:p>
            <text:p>Udine</text:p>
          </table:table-cell>
          <table:table-cell table:style-name="ce19" office:value-type="currency" office:currency="EUR" office:value="17.68">
            <text:p>€ 17,68</text:p>
          </table:table-cell>
          <table:table-cell table:style-name="ce22" office:value-type="string" table:number-columns-spanned="1" table:number-rows-spanned="2">
            <text:p>D.M. 29 ottobre 2003</text:p>
            <text:p>D.D.G. 7 novembre 2005</text:p>
          </table:table-cell>
          <table:table-cell table:style-name="ce14" office:value-type="string" table:number-columns-spanned="1" table:number-rows-spanned="2">
            <text:p>Rep. 146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871.9">
            <text:p>€ 871,90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Alessandro Lombrano</text:p>
            <text:p>C.F.: LMBLSN72R03G687C</text:p>
          </table:table-cell>
          <table:table-cell table:style-name="ce14" office:value-type="string" table:number-columns-spanned="1" table:number-rows-spanned="2">
            <text:p>Palazzo Piussi Levi</text:p>
            <text:p>Lotto 17</text:p>
          </table:table-cell>
          <table:table-cell table:style-name="ce9" office:value-type="string" table:number-columns-spanned="1" table:number-rows-spanned="2">
            <text:p>piazza della Repubblica 3</text:p>
            <text:p>Udine</text:p>
          </table:table-cell>
          <table:table-cell table:style-name="ce19" office:value-type="currency" office:currency="EUR" office:value="34.38">
            <text:p>€ 34,38</text:p>
          </table:table-cell>
          <table:table-cell table:style-name="ce22" office:value-type="string" table:number-columns-spanned="1" table:number-rows-spanned="2">
            <text:p>D.M. 29 ottobre 2003</text:p>
            <text:p>D.D.G. 7 novembre 2005</text:p>
          </table:table-cell>
          <table:table-cell table:style-name="ce14" office:value-type="string" table:number-columns-spanned="1" table:number-rows-spanned="2">
            <text:p>Rep. 147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2107.66">
            <text:p>€ 2.107,66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Starhotels S.p.a.</text:p>
            <text:p>C.F.: 3360930154</text:p>
          </table:table-cell>
          <table:table-cell table:style-name="ce14" office:value-type="string" table:number-columns-spanned="1" table:number-rows-spanned="2">
            <text:p>Savoia Excelsior Palace</text:p>
          </table:table-cell>
          <table:table-cell table:style-name="ce9" office:value-type="string" table:number-columns-spanned="1" table:number-rows-spanned="2">
            <text:p>riva del Mandracchio 4</text:p>
            <text:p>Trieste</text:p>
          </table:table-cell>
          <table:table-cell table:style-name="ce19" office:value-type="currency" office:currency="EUR" office:value="1916.35">
            <text:p>€ 1.916,35</text:p>
          </table:table-cell>
          <table:table-cell table:style-name="ce22" office:value-type="string" table:number-columns-spanned="1" table:number-rows-spanned="2">
            <text:p>D.D.G. 27 aprile 2010</text:p>
          </table:table-cell>
          <table:table-cell table:style-name="ce14" office:value-type="string" table:number-columns-spanned="1" table:number-rows-spanned="2">
            <text:p>Rep. 148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50357.59">
            <text:p>€ 50.357,59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C.S.G. S.r.l.</text:p>
            <text:p>C.F.: 1388200931</text:p>
          </table:table-cell>
          <table:table-cell table:style-name="ce14" office:value-type="string" table:number-columns-spanned="1" table:number-rows-spanned="2">
            <text:p>Palazzo Fullini Zaia</text:p>
          </table:table-cell>
          <table:table-cell table:style-name="ce9" office:value-type="string" table:number-columns-spanned="1" table:number-rows-spanned="2">
            <text:p>via Gorgazzo 1</text:p>
            <text:p>Polcenigo (PN)</text:p>
          </table:table-cell>
          <table:table-cell table:style-name="ce19" office:value-type="currency" office:currency="EUR" office:value="3633.51">
            <text:p>€ 3.633,51</text:p>
          </table:table-cell>
          <table:table-cell table:style-name="ce22" office:value-type="string" table:number-columns-spanned="1" table:number-rows-spanned="2">
            <text:p>D.D.G. 13 ottobre 2015</text:p>
          </table:table-cell>
          <table:table-cell table:style-name="ce14" office:value-type="string" table:number-columns-spanned="1" table:number-rows-spanned="2">
            <text:p>Rep. 149 dell'8 otto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76666.02">
            <text:p>€ 76.666,02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1" table:number-rows-spanned="2">
            <text:p>Rosanna Lidia Dazzan</text:p>
            <text:p>C.F.: DZZRNN64E58E473C</text:p>
          </table:table-cell>
          <table:table-cell table:style-name="ce14" office:value-type="string" table:number-columns-spanned="1" table:number-rows-spanned="2">
            <text:p>Palazzo Piussi Levi</text:p>
            <text:p>Lotto 16</text:p>
          </table:table-cell>
          <table:table-cell table:style-name="ce9" office:value-type="string" table:number-columns-spanned="1" table:number-rows-spanned="2">
            <text:p>piazza della Repubblica 3</text:p>
            <text:p>Udine</text:p>
          </table:table-cell>
          <table:table-cell table:style-name="ce19" office:value-type="currency" office:currency="EUR" office:value="36.13">
            <text:p>€ 36,13</text:p>
          </table:table-cell>
          <table:table-cell table:style-name="ce22" office:value-type="string" table:number-columns-spanned="1" table:number-rows-spanned="2">
            <text:p>D.M. 29 ottobre 2003</text:p>
            <text:p>D.D.G. 7 novembre 2005</text:p>
          </table:table-cell>
          <table:table-cell table:style-name="ce14" office:value-type="string" table:number-columns-spanned="1" table:number-rows-spanned="2">
            <text:p>Rep. 156 del 4 novembre 2020</text:p>
          </table:table-cell>
          <table:table-cell table:number-columns-repeated="1017"/>
        </table:table-row>
        <table:table-row table:style-name="ro1">
          <table:table-cell/>
          <table:covered-table-cell table:style-name="ce10"/>
          <table:covered-table-cell table:style-name="ce15"/>
          <table:covered-table-cell table:style-name="ce10"/>
          <table:table-cell table:style-name="ce19" office:value-type="currency" office:currency="EUR" office:value="690.5">
            <text:p>€ 690,50</text:p>
          </table:table-cell>
          <table:covered-table-cell table:style-name="ce23"/>
          <table:covered-table-cell table:style-name="ce15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21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1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5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5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25/11/2020</text:date>, <text:time>11.5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_5f_2020" style:display-name="PageStyle_CI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lisa Carbone</dc:creator>
    <dc:date>2020-11-13T18:19:33</dc:date>
    <meta:print-date>2020-06-22T16:18:43</meta:print-date>
    <meta:document-statistic meta:table-count="1" meta:cell-count="229" meta:object-count="0"/>
    <meta:generator>OpenOffice/4.1.7$Win32 OpenOffice.org_project/417m1$Build-9800</meta:generator>
  </office:meta>
</office:document-meta>
</file>