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6.237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ta1" style:family="table" style:master-page-name="PageStyle_5f_CC_5f_202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Calibri Light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Calibri Light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C_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number-columns-repeated="249" table:default-cell-style-name="Default"/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1" office:value-type="string" table:number-columns-spanned="6" table:number-rows-spanned="1">
            <text:p>CONTRIBUTI CONTO CAPITALE 2020 – EROGAZIONI AI SENSI DELL’ART. 36 DEL D.LGS. 22 GENNAIO 2004, N. 42</text:p>
          </table:table-cell>
          <table:covered-table-cell table:number-columns-repeated="5" table:style-name="ce4"/>
          <table:table-cell table:number-columns-repeated="249"/>
        </table:table-row>
        <table:table-row table:style-name="ro3">
          <table:table-cell/>
          <table:table-cell table:style-name="ce2" office:value-type="string">
            <text:p>BENEFICIARIO</text:p>
          </table:table-cell>
          <table:table-cell table:style-name="ce2" office:value-type="string">
            <text:p>IMMOBI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TITOLO A BASE DELL’ATTRIBUZIONE</text:p>
          </table:table-cell>
          <table:table-cell table:style-name="ce8" office:value-type="string">
            <text:p>REPERTORIO D.D.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omune di Porcia</text:p>
            <text:p>C.F.: 00077810935</text:p>
          </table:table-cell>
          <table:table-cell office:value-type="string">
            <text:p>Villa Correr Dolfin</text:p>
          </table:table-cell>
          <table:table-cell office:value-type="string">
            <text:p>fraz. Roraipiccolo</text:p>
            <text:p>Porcia (PN)</text:p>
          </table:table-cell>
          <table:table-cell office:value-type="currency" office:currency="EUR" office:value="159484.9">
            <text:p>€ 159.484,90</text:p>
          </table:table-cell>
          <table:table-cell office:value-type="string">
            <text:p>D.M. 13 febbraio 2020</text:p>
          </table:table-cell>
          <table:table-cell office:value-type="string">
            <text:p>Rep. 79 del 08.07.202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a Rossetti</text:p>
            <text:p>C.F.: RSSMRA59B67E473A</text:p>
            <text:p>Anna Rossetti Zorze</text:p>
            <text:p>C.F.: RSSNNA61R65E473L</text:p>
          </table:table-cell>
          <table:table-cell office:value-type="string">
            <text:p>Tempio funerario</text:p>
          </table:table-cell>
          <table:table-cell office:value-type="string">
            <text:p>via Tempio s.n.c.</text:p>
            <text:p>Latisana (UD)</text:p>
          </table:table-cell>
          <table:table-cell office:value-type="currency" office:currency="EUR" office:value="39266.31">
            <text:p>€ 39.266,31</text:p>
          </table:table-cell>
          <table:table-cell office:value-type="string">
            <text:p>D.M. 13 febbraio 2020</text:p>
          </table:table-cell>
          <table:table-cell office:value-type="string">
            <text:p>Rep. 83 del 08.07.2020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Giuseppe Bozzi</text:p>
            <text:p>C.F.: BZZGPP65C10L483E</text:p>
          </table:table-cell>
          <table:table-cell office:value-type="string">
            <text:p>Villa Ottelio</text:p>
          </table:table-cell>
          <table:table-cell office:value-type="string">
            <text:p>via Torricelle n. 12</text:p>
            <text:p>Pradamano (UD)</text:p>
          </table:table-cell>
          <table:table-cell office:value-type="currency" office:currency="EUR" office:value="83598.87">
            <text:p>€ 83.598,87</text:p>
          </table:table-cell>
          <table:table-cell office:value-type="string">
            <text:p>D.M. 18 dicembre 2019</text:p>
          </table:table-cell>
          <table:table-cell office:value-type="string">
            <text:p>Rep. 86 del 22.07.2020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Doimo Frangipane</text:p>
            <text:p>C.F.: FRNDMO34H30I248X</text:p>
          </table:table-cell>
          <table:table-cell office:value-type="string">
            <text:p>Palazzo Strassoldo Soffumbergo Frangipane</text:p>
          </table:table-cell>
          <table:table-cell office:value-type="string">
            <text:p>via Garibaldi n. 24</text:p>
            <text:p>Aiello del Friuli, fraz. Joannis (UD)</text:p>
          </table:table-cell>
          <table:table-cell office:value-type="currency" office:currency="EUR" office:value="64181.08">
            <text:p>€ 64.181,08</text:p>
          </table:table-cell>
          <table:table-cell office:value-type="string">
            <text:p>D.M. 18 dicembre 2019</text:p>
          </table:table-cell>
          <table:table-cell office:value-type="string">
            <text:p>Rep. 112 del 14.08.2020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/11/2020</text:date>, <text:time>11.4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C_5f_2020" style:display-name="PageStyle_CC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lisa Carbone</dc:creator>
    <dc:date>2020-11-13T16:28:04</dc:date>
    <meta:print-date>2020-06-22T16:18:43</meta:print-date>
    <meta:document-statistic meta:table-count="1" meta:cell-count="31" meta:object-count="0"/>
    <meta:generator>OpenOffice/4.1.7$Win32 OpenOffice.org_project/417m1$Build-9800</meta:generator>
  </office:meta>
</office:document-meta>
</file>